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51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5.883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number-columns-repeated="994" table:default-cell-style-name="Default"/>
        <table:table-column table:style-name="co9" table:number-columns-repeated="17" table:default-cell-style-name="ce1"/>
        <table:table-row table:style-name="ro1">
          <table:table-cell office:value-type="string" calcext:value-type="string">
            <text:p>Id Associació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Descripció</text:p>
          </table:table-cell>
          <table:table-cell office:value-type="string" calcext:value-type="string">
            <text:p>Adreça Postal</text:p>
          </table:table-cell>
          <table:table-cell office:value-type="string" calcext:value-type="string">
            <text:p>Àmbit Actuació</text:p>
          </table:table-cell>
          <table:table-cell office:value-type="string" calcext:value-type="string">
            <text:p>Tipus Entitat</text:p>
          </table:table-cell>
          <table:table-cell office:value-type="string" calcext:value-type="string">
            <text:p>Pertany a Federació / Coordinadora</text:p>
          </table:table-cell>
          <table:table-cell office:value-type="string" calcext:value-type="string">
            <text:p>Utilitat Pública</text:p>
          </table:table-cell>
          <table:table-cell office:value-type="string" calcext:value-type="string">
            <text:p>Data Declaració Utilitat Pública</text:p>
          </table:table-cell>
          <table:table-cell office:value-type="string" calcext:value-type="string">
            <text:p>Camp Acció 1</text:p>
          </table:table-cell>
          <table:table-cell office:value-type="string" calcext:value-type="string">
            <text:p>Camp Acció 2</text:p>
          </table:table-cell>
          <table:table-cell office:value-type="string" calcext:value-type="string">
            <text:p>Camp Acció 3</text:p>
          </table:table-cell>
          <table:table-cell table:style-name="ce1" office:value-type="string" calcext:value-type="string">
            <text:p>Ingressos</text:p>
          </table:table-cell>
          <table:table-cell table:style-name="ce1" office:value-type="string" calcext:value-type="string">
            <text:p>Quotes</text:p>
          </table:table-cell>
          <table:table-cell table:style-name="ce1" office:value-type="string" calcext:value-type="string">
            <text:p>Subv Admon Local</text:p>
          </table:table-cell>
          <table:table-cell table:style-name="ce1" office:value-type="string" calcext:value-type="string">
            <text:p>Subv Diputacio</text:p>
          </table:table-cell>
          <table:table-cell table:style-name="ce1" office:value-type="string" calcext:value-type="string">
            <text:p>Subv Autonómica</text:p>
          </table:table-cell>
          <table:table-cell table:style-name="ce1" office:value-type="string" calcext:value-type="string">
            <text:p>Subv Admon Estatal</text:p>
          </table:table-cell>
          <table:table-cell table:style-name="ce1" office:value-type="string" calcext:value-type="string">
            <text:p>Subv Europea</text:p>
          </table:table-cell>
          <table:table-cell table:style-name="ce1" office:value-type="string" calcext:value-type="string">
            <text:p>Donatius</text:p>
          </table:table-cell>
          <table:table-cell table:style-name="ce1" office:value-type="string" calcext:value-type="string">
            <text:p>Serveis</text:p>
          </table:table-cell>
          <table:table-cell table:style-name="ce1" office:value-type="string" calcext:value-type="string">
            <text:p>Patrocinis</text:p>
          </table:table-cell>
          <table:table-cell table:style-name="ce1" office:value-type="string" calcext:value-type="string">
            <text:p>Recursos Propis</text:p>
          </table:table-cell>
          <table:table-cell table:style-name="ce1" office:value-type="string" calcext:value-type="string">
            <text:p>Subv Altres CCAA</text:p>
          </table:table-cell>
          <table:table-cell table:style-name="ce1" office:value-type="string" calcext:value-type="string">
            <text:p>Altres Ingressos</text:p>
          </table:table-cell>
          <table:table-cell table:style-name="ce1" office:value-type="string" calcext:value-type="string">
            <text:p>Despesses</text:p>
          </table:table-cell>
          <table:table-cell table:style-name="ce1" office:value-type="string" calcext:value-type="string">
            <text:p>Difusio</text:p>
          </table:table-cell>
          <table:table-cell table:style-name="ce1" office:value-type="string" calcext:value-type="string">
            <text:p>Personal</text:p>
          </table:table-cell>
          <table:table-cell table:style-name="ce1" office:value-type="string" calcext:value-type="string">
            <text:p>Activitats</text:p>
          </table:table-cell>
          <table:table-cell table:style-name="ce1" office:value-type="string" calcext:value-type="string">
            <text:p>Manteniment</text:p>
          </table:table-cell>
          <table:table-cell table:style-name="ce1" office:value-type="string" calcext:value-type="string">
            <text:p>Altres Despesses</text:p>
          </table:table-cell>
          <table:table-cell table:style-name="ce1" office:value-type="string" calcext:value-type="string">
            <text:p>Persones Associades / Homes</text:p>
          </table:table-cell>
          <table:table-cell table:style-name="ce1" office:value-type="string" calcext:value-type="string">
            <text:p>Persones Associades / Dones</text:p>
          </table:table-cell>
          <table:table-cell table:style-name="ce1" office:value-type="string" calcext:value-type="string">
            <text:p>Menys de 30 anys</text:p>
          </table:table-cell>
          <table:table-cell table:style-name="ce1" office:value-type="string" calcext:value-type="string">
            <text:p>De 30 a 45 anys</text:p>
          </table:table-cell>
          <table:table-cell table:style-name="ce1" office:value-type="string" calcext:value-type="string">
            <text:p>De 45 a 65 anys</text:p>
          </table:table-cell>
          <table:table-cell table:style-name="ce1" office:value-type="string" calcext:value-type="string">
            <text:p>De 65 anys &gt;</text:p>
          </table:table-cell>
          <table:table-cell table:style-name="ce1" office:value-type="string" calcext:value-type="string">
            <text:p>Persones Voluntàries /Homes</text:p>
          </table:table-cell>
          <table:table-cell table:style-name="ce1" office:value-type="string" calcext:value-type="string">
            <text:p>Persones Voluntàries / Dones</text:p>
          </table:table-cell>
          <table:table-cell table:style-name="ce1" office:value-type="string" calcext:value-type="string">
            <text:p>Dedicació de 0 a 2 h/setmana</text:p>
          </table:table-cell>
          <table:table-cell table:style-name="ce1" office:value-type="string" calcext:value-type="string">
            <text:p>Dedicació de 2 a 5 h/setmana</text:p>
          </table:table-cell>
          <table:table-cell table:style-name="ce1" office:value-type="string" calcext:value-type="string">
            <text:p>Dedicació més de 5 h/setmana</text:p>
          </table:table-cell>
          <table:table-cell table:style-name="ce1" office:value-type="string" calcext:value-type="string">
            <text:p>Persones voluntàries Menys de 30 anys</text:p>
          </table:table-cell>
          <table:table-cell table:style-name="ce1" office:value-type="string" calcext:value-type="string">
            <text:p>Persones voluntàries De 30 a 45 anys</text:p>
          </table:table-cell>
          <table:table-cell table:style-name="ce1" office:value-type="string" calcext:value-type="string">
            <text:p>Persones voluntàries De 46 a 65 anys</text:p>
          </table:table-cell>
          <table:table-cell table:style-name="ce1" office:value-type="string" calcext:value-type="string">
            <text:p>Persones voluntàries &gt; 65 anys</text:p>
          </table:table-cell>
          <table:table-cell table:style-name="ce1" office:value-type="string" calcext:value-type="string">
            <text:p>Nº d´Homes en Junta Directiva</text:p>
          </table:table-cell>
          <table:table-cell table:style-name="ce1" office:value-type="string" calcext:value-type="string">
            <text:p>Nº de Dones en Junta Directiva</text:p>
          </table:table-cell>
          <table:table-cell table:style-name="ce1" office:value-type="string" calcext:value-type="string">
            <text:p>Nº d´Activitats Puntuals a l´any</text:p>
          </table:table-cell>
          <table:table-cell table:style-name="ce1" office:value-type="string" calcext:value-type="string">
            <text:p>Mitjana de Participants per Activitats</text:p>
          </table:table-cell>
          <table:table-cell table:style-name="ce1" office:value-type="string" calcext:value-type="string">
            <text:p>Nº d´Activitats periódiques</text:p>
          </table:table-cell>
          <table:table-cell table:style-name="ce1" office:value-type="string" calcext:value-type="string">
            <text:p>Mitjana de Participants per Activitats</text:p>
          </table:table-cell>
          <table:table-cell table:style-name="ce1" office:value-type="string" calcext:value-type="string">
            <text:p>Núm de Treballadors a Temps Complet / Homes</text:p>
          </table:table-cell>
          <table:table-cell table:style-name="ce1" office:value-type="string" calcext:value-type="string">
            <text:p>Núm de Treballadors a Temps Complet / Dones</text:p>
          </table:table-cell>
          <table:table-cell table:style-name="ce1" office:value-type="string" calcext:value-type="string">
            <text:p>Núm de Treballadors a Temps Parcial / Homes</text:p>
          </table:table-cell>
          <table:table-cell table:style-name="ce1" office:value-type="string" calcext:value-type="string">
            <text:p>Núm de Treballadors a Temps Parcial / Dones</text:p>
          </table:table-cell>
          <table:table-cell table:number-columns-repeated="967"/>
        </table:table-row>
        <table:table-row table:style-name="ro1">
          <table:table-cell office:value-type="float" office:value="4596" calcext:value-type="float">
            <text:p>4596</text:p>
          </table:table-cell>
          <table:table-cell office:value-type="string" calcext:value-type="string">
            <text:p>ASOCIACIÓN ATENEU DE NATURA</text:p>
          </table:table-cell>
          <table:table-cell office:value-type="string" calcext:value-type="string">
            <text:p>G12492278</text:p>
          </table:table-cell>
          <table:table-cell office:value-type="string" calcext:value-type="string">
            <text:p>Elevar el nivell de coneixements científics de les persones associades.</text:p>
          </table:table-cell>
          <table:table-cell office:value-type="string" calcext:value-type="string">
            <text:p>CARRER SANT ROC, 125 P03 PTA. 5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7888" calcext:value-type="float">
            <text:p>7888</text:p>
          </table:table-cell>
          <table:table-cell/>
          <table:table-cell table:style-name="ce1" office:value-type="float" office:value="2456" calcext:value-type="float">
            <text:p>2456</text:p>
          </table:table-cell>
          <table:table-cell table:style-name="ce1" office:value-type="float" office:value="2444" calcext:value-type="float">
            <text:p>244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73" calcext:value-type="float">
            <text:p>57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7887" calcext:value-type="float">
            <text:p>788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887" calcext:value-type="float">
            <text:p>788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883" calcext:value-type="float">
            <text:p>4883</text:p>
          </table:table-cell>
          <table:table-cell office:value-type="string" calcext:value-type="string">
            <text:p>ASOCIACIÓN CULTURAL JOVEN BALLET DE CASTELLÓN</text:p>
          </table:table-cell>
          <table:table-cell office:value-type="string" calcext:value-type="string">
            <text:p>G44519767</text:p>
          </table:table-cell>
          <table:table-cell office:value-type="string" calcext:value-type="string">
            <text:p>Servir de plataforma per a les joves promeses de la dansa de Castelló</text:p>
          </table:table-cell>
          <table:table-cell office:value-type="string" calcext:value-type="string">
            <text:p>CALLE FOLA, 30 PBJ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11953" calcext:value-type="float">
            <text:p>11953</text:p>
          </table:table-cell>
          <table:table-cell table:style-name="ce1" office:value-type="float" office:value="3166" calcext:value-type="float">
            <text:p>3166</text:p>
          </table:table-cell>
          <table:table-cell table:style-name="ce1" office:value-type="float" office:value="2457" calcext:value-type="float">
            <text:p>2457</text:p>
          </table:table-cell>
          <table:table-cell table:style-name="ce1" office:value-type="float" office:value="2565" calcext:value-type="float">
            <text:p>2565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765" calcext:value-type="float">
            <text:p>3765</text:p>
          </table:table-cell>
          <table:table-cell table:style-name="ce1" office:value-type="float" office:value="12499" calcext:value-type="float">
            <text:p>1249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0132" calcext:value-type="float">
            <text:p>10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string" calcext:value-type="string">
            <text:p>ASSOCIACIÓ CULTURAL DE DONES LLUM D'ORIENT</text:p>
          </table:table-cell>
          <table:table-cell office:value-type="string" calcext:value-type="string">
            <text:p>G12784104</text:p>
          </table:table-cell>
          <table:table-cell office:value-type="string" calcext:value-type="string">
            <text:p>Integrar i ajudar al desenvolupament personal i cultural de la dona i ajuda a les víctimes de violència de gènere o en situació d'exclusió social.</text:p>
          </table:table-cell>
          <table:table-cell office:value-type="string" calcext:value-type="string">
            <text:p>PLAZA CONSTITUCIÓN, 3 P09 PTA 46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Dona / Igualtat</text:p>
          </table:table-cell>
          <table:table-cell table:number-columns-repeated="2"/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393" calcext:value-type="float">
            <text:p>3393</text:p>
          </table:table-cell>
          <table:table-cell office:value-type="string" calcext:value-type="string">
            <text:p>ASOCIACIÓN PROYECTO EXPEDICIONES MÉDICAS YOUCANYOLE</text:p>
          </table:table-cell>
          <table:table-cell office:value-type="string" calcext:value-type="string">
            <text:p>G12900189</text:p>
          </table:table-cell>
          <table:table-cell office:value-type="string" calcext:value-type="string">
            <text:p>Realitzar expedicions mèdiques per a l'assistència sanitària</text:p>
          </table:table-cell>
          <table:table-cell office:value-type="string" calcext:value-type="string">
            <text:p>C/ RÍO NALÓN, 3-B-2º, E-1, BAJO C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81187" calcext:value-type="float">
            <text:p>81187</text:p>
          </table:table-cell>
          <table:table-cell table:style-name="ce1" office:value-type="float" office:value="54273" calcext:value-type="float">
            <text:p>5427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090" calcext:value-type="float">
            <text:p>909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824" calcext:value-type="float">
            <text:p>1782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03978" calcext:value-type="float">
            <text:p>10397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1087" calcext:value-type="float">
            <text:p>101087</text:p>
          </table:table-cell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387" calcext:value-type="float">
            <text:p>3387</text:p>
          </table:table-cell>
          <table:table-cell office:value-type="string" calcext:value-type="string">
            <text:p>ASSOCIACIÓ CANT D'ESTIL DE CASTELLÓ</text:p>
          </table:table-cell>
          <table:table-cell office:value-type="string" calcext:value-type="string">
            <text:p>G12872081</text:p>
          </table:table-cell>
          <table:table-cell office:value-type="string" calcext:value-type="string">
            <text:p>Recuperar, revitalitzar i difondre el cant d'estil i el cant a l'aire.</text:p>
          </table:table-cell>
          <table:table-cell office:value-type="string" calcext:value-type="string">
            <text:p>C/ ALICANTE, 14-ENTLO-1º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800" calcext:value-type="float">
            <text:p>80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349" calcext:value-type="float">
            <text:p>5349</text:p>
          </table:table-cell>
          <table:table-cell office:value-type="string" calcext:value-type="string">
            <text:p>ASSOCIACIO CULTURAL COLLA L'ASSUT</text:p>
          </table:table-cell>
          <table:table-cell office:value-type="string" calcext:value-type="string">
            <text:p>G12878484</text:p>
          </table:table-cell>
          <table:table-cell office:value-type="string" calcext:value-type="string">
            <text:p>Impulsar la cultura y tradiciones de Castelló de la Plana</text:p>
          </table:table-cell>
          <table:table-cell office:value-type="string" calcext:value-type="string">
            <text:p>Plaza Riu Albentosa, 6, 1º M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68" calcext:value-type="float">
            <text:p>5268</text:p>
          </table:table-cell>
          <table:table-cell office:value-type="string" calcext:value-type="string">
            <text:p>Asociacion de Mediación de Castellón</text:p>
          </table:table-cell>
          <table:table-cell office:value-type="string" calcext:value-type="string">
            <text:p>G12973814</text:p>
          </table:table-cell>
          <table:table-cell office:value-type="string" calcext:value-type="string">
            <text:p>Mediación en la ciutats en tots els àmbits</text:p>
          </table:table-cell>
          <table:table-cell office:value-type="string" calcext:value-type="string">
            <text:p>carrer Riu Villahermosa 7bis, entresol 2, de Castelló de la Plana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3300" calcext:value-type="float">
            <text:p>3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00" calcext:value-type="float">
            <text:p>33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300" calcext:value-type="float">
            <text:p>33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000" calcext:value-type="float">
            <text:p>2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277" calcext:value-type="float">
            <text:p>3277</text:p>
          </table:table-cell>
          <table:table-cell office:value-type="string" calcext:value-type="string">
            <text:p>ASOCIACIÓN SCOUTS DE CASTELLÓN-MSC</text:p>
          </table:table-cell>
          <table:table-cell office:value-type="string" calcext:value-type="string">
            <text:p>G12030516</text:p>
          </table:table-cell>
          <table:table-cell office:value-type="string" calcext:value-type="string">
            <text:p>Contribuir al desenvolupament educatiu dels seus membres i anunciar Jesucrist en les seues vides.</text:p>
          </table:table-cell>
          <table:table-cell office:value-type="string" calcext:value-type="string">
            <text:p>C/ TRINIDAD, 5 piso 2º puerta 3ª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Infància, Adolescència i joventut</text:p>
          </table:table-cell>
          <table:table-cell table:number-columns-repeated="2"/>
          <table:table-cell table:style-name="ce1" office:value-type="float" office:value="3500" calcext:value-type="float">
            <text:p>3500</text:p>
          </table:table-cell>
          <table:table-cell table:style-name="ce1" office:value-type="float" office:value="1500" calcext:value-type="float">
            <text:p>15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3700" calcext:value-type="float">
            <text:p>37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4636" calcext:value-type="float">
            <text:p>4636</text:p>
          </table:table-cell>
          <table:table-cell office:value-type="string" calcext:value-type="string">
            <text:p>ASOCIACIÓN CASA REGIONAL DE CASTILLA LA MANCHA DE CASTELLÓN DE LA PLANA</text:p>
          </table:table-cell>
          <table:table-cell office:value-type="string" calcext:value-type="string">
            <text:p>G12444667</text:p>
          </table:table-cell>
          <table:table-cell office:value-type="string" calcext:value-type="string">
            <text:p>Promoure les relacions entre les persones naturals de Castilla la Mancha.</text:p>
          </table:table-cell>
          <table:table-cell office:value-type="string" calcext:value-type="string">
            <text:p>C/ MONCADA 13-BAJO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office:value-type="string" calcext:value-type="string">
            <text:p>Festa i tradicions (Falles, Comparses, gaiates,...)</text:p>
          </table:table-cell>
          <table:table-cell/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50" calcext:value-type="float">
            <text:p>95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2" table:style-name="ce1" office:value-type="float" office:value="225" calcext:value-type="float">
            <text:p>22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string" calcext:value-type="string">
            <text:p>ASOCIACIÓN DE PADRES Y MADRES DEL CEIP VICENTE ARTERO</text:p>
          </table:table-cell>
          <table:table-cell office:value-type="string" calcext:value-type="string">
            <text:p>G12281036</text:p>
          </table:table-cell>
          <table:table-cell office:value-type="string" calcext:value-type="string">
            <text:p>Participar en el procés educatiu i representar a les famílies.</text:p>
          </table:table-cell>
          <table:table-cell office:value-type="string" calcext:value-type="string">
            <text:p>C/ PINTOR SOROLLA, 13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Educació (AMPES,EPA, alumnes,...)</text:p>
          </table:table-cell>
          <table:table-cell table:number-columns-repeated="2"/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836" calcext:value-type="float">
            <text:p>183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770" calcext:value-type="float">
            <text:p>177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string" calcext:value-type="string">
            <text:p>ASOCIACIÓN DE VECINOS LA CHOQUERA</text:p>
          </table:table-cell>
          <table:table-cell office:value-type="string" calcext:value-type="string">
            <text:p>G12352720</text:p>
          </table:table-cell>
          <table:table-cell office:value-type="string" calcext:value-type="string">
            <text:p>Defensa de les persones associades.</text:p>
          </table:table-cell>
          <table:table-cell office:value-type="string" calcext:value-type="string">
            <text:p>URB. LA CHOQUERA, C/ MOLÍ D'OLI S/Nº, BUZÓN 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000" calcext:value-type="float">
            <text:p>40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628" calcext:value-type="float">
            <text:p>4628</text:p>
          </table:table-cell>
          <table:table-cell office:value-type="string" calcext:value-type="string">
            <text:p>ASOCIACIÓN DE VECINOS RACÓ DEL MERCADER</text:p>
          </table:table-cell>
          <table:table-cell office:value-type="string" calcext:value-type="string">
            <text:p>G12535795</text:p>
          </table:table-cell>
          <table:table-cell office:value-type="string" calcext:value-type="string">
            <text:p>Representar a les persones associades.</text:p>
          </table:table-cell>
          <table:table-cell office:value-type="string" calcext:value-type="string">
            <text:p>CARRETERA ALCORA CV 16 KM 124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number-columns-repeated="2" table:style-name="ce1" office:value-type="float" office:value="1110" calcext:value-type="float">
            <text:p>1110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914" calcext:value-type="float">
            <text:p>39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774" calcext:value-type="float">
            <text:p>4774</text:p>
          </table:table-cell>
          <table:table-cell office:value-type="string" calcext:value-type="string">
            <text:p>CORAL VEUS DEL LLEDO</text:p>
          </table:table-cell>
          <table:table-cell office:value-type="string" calcext:value-type="string">
            <text:p>G12635546</text:p>
          </table:table-cell>
          <table:table-cell office:value-type="string" calcext:value-type="string">
            <text:p>Solemnitzar el culte en la Basílica de la Mare de Déu del Lledó, participar en actes socials i culturals relacionades amb la música i <text:s/>programar i participar en concerts de caràcter litúrgic o popular.</text:p>
          </table:table-cell>
          <table:table-cell office:value-type="string" calcext:value-type="string">
            <text:p>C/Guitarrista Fortea nº 8-2ºA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4685" calcext:value-type="float">
            <text:p>46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500" calcext:value-type="float">
            <text:p>15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65" calcext:value-type="float">
            <text:p>38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65" calcext:value-type="float">
            <text:p>38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476" calcext:value-type="float">
            <text:p>4476</text:p>
          </table:table-cell>
          <table:table-cell office:value-type="string" calcext:value-type="string">
            <text:p>CLUB ACTIVIDADES SUBACUÁTICAS ESCORPA</text:p>
          </table:table-cell>
          <table:table-cell office:value-type="string" calcext:value-type="string">
            <text:p>G12069944</text:p>
          </table:table-cell>
          <table:table-cell office:value-type="string" calcext:value-type="string">
            <text:p>Foment de la pesca subaquàtica, escafandre autònoma i totes les activitats subaquàtiques.</text:p>
          </table:table-cell>
          <table:table-cell office:value-type="string" calcext:value-type="string">
            <text:p>CARCAGENTE, 17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sportives</text:p>
          </table:table-cell>
          <table:table-cell table:number-columns-repeated="2"/>
          <table:table-cell table:style-name="ce1" office:value-type="float" office:value="41028" calcext:value-type="float">
            <text:p>41028</text:p>
          </table:table-cell>
          <table:table-cell table:style-name="ce1" office:value-type="float" office:value="29928" calcext:value-type="float">
            <text:p>29928</text:p>
          </table:table-cell>
          <table:table-cell table:style-name="ce1" office:value-type="float" office:value="810" calcext:value-type="float">
            <text:p>81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290" calcext:value-type="float">
            <text:p>729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028" calcext:value-type="float">
            <text:p>410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11234" calcext:value-type="float">
            <text:p>11234</text:p>
          </table:table-cell>
          <table:table-cell table:style-name="ce1" office:value-type="float" office:value="27380" calcext:value-type="float">
            <text:p>273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677" calcext:value-type="float">
            <text:p>4677</text:p>
          </table:table-cell>
          <table:table-cell office:value-type="string" calcext:value-type="string">
            <text:p>ASOCIACIÓN DOMUS FAMILIAE CASA DE LA FAMILIA</text:p>
          </table:table-cell>
          <table:table-cell office:value-type="string" calcext:value-type="string">
            <text:p>G12619771</text:p>
          </table:table-cell>
          <table:table-cell office:value-type="string" calcext:value-type="string">
            <text:p>Fomentar la formació religiosa i moral.</text:p>
          </table:table-cell>
          <table:table-cell office:value-type="string" calcext:value-type="string">
            <text:p>C/ ESTATUTO, 2 ENTLO.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eligioses</text:p>
          </table:table-cell>
          <table:table-cell table:number-columns-repeated="2"/>
          <table:table-cell table:style-name="ce1" office:value-type="float" office:value="27854" calcext:value-type="float">
            <text:p>27854</text:p>
          </table:table-cell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10299" calcext:value-type="float">
            <text:p>10299</text:p>
          </table:table-cell>
          <table:table-cell table:style-name="ce1" office:value-type="float" office:value="4850" calcext:value-type="float">
            <text:p>4850</text:p>
          </table:table-cell>
          <table:table-cell table:style-name="ce1" office:value-type="float" office:value="6557" calcext:value-type="float">
            <text:p>655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42" calcext:value-type="float">
            <text:p>354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7854" calcext:value-type="float">
            <text:p>2785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2248" calcext:value-type="float">
            <text:p>122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15" calcext:value-type="float">
            <text:p>11115</text:p>
          </table:table-cell>
          <table:table-cell table:style-name="ce1" office:value-type="float" office:value="4163" calcext:value-type="float">
            <text:p>41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7"/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string" calcext:value-type="string">
            <text:p>ASOCIACIÓN DE LA FAMILIA Y FAMILIA NUMEROSA DE CASTELLÓN (FANUCAS)</text:p>
          </table:table-cell>
          <table:table-cell office:value-type="string" calcext:value-type="string">
            <text:p>G12543575</text:p>
          </table:table-cell>
          <table:table-cell office:value-type="string" calcext:value-type="string">
            <text:p>Representar a les persones associades i assessorar sobre els drets i deures de les famílies.</text:p>
          </table:table-cell>
          <table:table-cell office:value-type="string" calcext:value-type="string">
            <text:p>PASEO MORELLA, 34 PBJ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18454" calcext:value-type="float">
            <text:p>18454</text:p>
          </table:table-cell>
          <table:table-cell table:style-name="ce1" office:value-type="float" office:value="10850" calcext:value-type="float">
            <text:p>108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604" calcext:value-type="float">
            <text:p>760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7100" calcext:value-type="float">
            <text:p>17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166" calcext:value-type="float">
            <text:p>10166</text:p>
          </table:table-cell>
          <table:table-cell table:style-name="ce1" office:value-type="float" office:value="2638" calcext:value-type="float">
            <text:p>2638</text:p>
          </table:table-cell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2784" calcext:value-type="float">
            <text:p>2784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86" calcext:value-type="float">
            <text:p>218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ASOCIACIÓN DE VECINOS RAFALAFENA</text:p>
          </table:table-cell>
          <table:table-cell office:value-type="string" calcext:value-type="string">
            <text:p>G12206686</text:p>
          </table:table-cell>
          <table:table-cell office:value-type="string" calcext:value-type="string">
            <text:p>Defensar els interessos de les persones associades.</text:p>
          </table:table-cell>
          <table:table-cell office:value-type="string" calcext:value-type="string">
            <text:p>Doctor Ferrán, 24 BAJO 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1800" calcext:value-type="float">
            <text:p>18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850" calcext:value-type="float">
            <text:p>8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50" calcext:value-type="float">
            <text:p>4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705" calcext:value-type="float">
            <text:p>4705</text:p>
          </table:table-cell>
          <table:table-cell office:value-type="string" calcext:value-type="string">
            <text:p>ASOCIACIÓN TALLER OCUPACIONAL PENYETA ROJA</text:p>
          </table:table-cell>
          <table:table-cell office:value-type="string" calcext:value-type="string">
            <text:p>G12603379</text:p>
          </table:table-cell>
          <table:table-cell office:value-type="string" calcext:value-type="string">
            <text:p>Desenvolupar les aptituds de les persones amb diversitat funcional física.</text:p>
          </table:table-cell>
          <table:table-cell office:value-type="string" calcext:value-type="string">
            <text:p>CAMÍ VELL DEL SERRADAL, SV 8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14642" calcext:value-type="float">
            <text:p>14642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3042" calcext:value-type="float">
            <text:p>304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393" calcext:value-type="float">
            <text:p>143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12" calcext:value-type="float">
            <text:p>971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392" calcext:value-type="float">
            <text:p>43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7"/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string" calcext:value-type="string">
            <text:p>GRUP DE DANSES EL FORCAT</text:p>
          </table:table-cell>
          <table:table-cell office:value-type="string" calcext:value-type="string">
            <text:p>G12233755</text:p>
          </table:table-cell>
          <table:table-cell office:value-type="string" calcext:value-type="string">
            <text:p>Conservar el folklore i costums de la província.</text:p>
          </table:table-cell>
          <table:table-cell office:value-type="string" calcext:value-type="string">
            <text:p>C/ CONDE NOROÑA 9 BAJO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3432" calcext:value-type="float">
            <text:p>3432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600" calcext:value-type="float">
            <text:p>6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10" calcext:value-type="float">
            <text:p>3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517" calcext:value-type="float">
            <text:p>3517</text:p>
          </table:table-cell>
          <table:table-cell office:value-type="string" calcext:value-type="string">
            <text:p>ASSOCIACIÓ DE VEÏNS DEL SEGON MOLÍ</text:p>
          </table:table-cell>
          <table:table-cell office:value-type="string" calcext:value-type="string">
            <text:p>G12703096</text:p>
          </table:table-cell>
          <table:table-cell office:value-type="string" calcext:value-type="string">
            <text:p>Associació preocupada pel seu entorn a tots els nivells.</text:p>
          </table:table-cell>
          <table:table-cell office:value-type="string" calcext:value-type="string">
            <text:p>C/ ANTONIO PRADES SAFONT, Nº18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3200" calcext:value-type="float">
            <text:p>320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2100" calcext:value-type="float">
            <text:p>21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200" calcext:value-type="float">
            <text:p>32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string" calcext:value-type="string">
            <text:p>ASSOCIACIÓ CULTURAL ATZAVARA GRUP DE BALL</text:p>
          </table:table-cell>
          <table:table-cell office:value-type="string" calcext:value-type="string">
            <text:p>G12924676</text:p>
          </table:table-cell>
          <table:table-cell office:value-type="string" calcext:value-type="string">
            <text:p>La divulgació mitjançant actuacions i mostres amb el grup de ball, rondalla de músics i cantadors, l'organització i participació en balls populars, etc.</text:p>
          </table:table-cell>
          <table:table-cell office:value-type="string" calcext:value-type="string">
            <text:p>C/ ALICANTE, 21 P04 PTA. 1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4870" calcext:value-type="float">
            <text:p>4870</text:p>
          </table:table-cell>
          <table:table-cell table:style-name="ce1" office:value-type="float" office:value="1690" calcext:value-type="float">
            <text:p>169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80" calcext:value-type="float">
            <text:p>198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8376" calcext:value-type="float">
            <text:p>837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186" calcext:value-type="float">
            <text:p>7186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011" calcext:value-type="float">
            <text:p>5011</text:p>
          </table:table-cell>
          <table:table-cell office:value-type="string" calcext:value-type="string">
            <text:p>ASOCIACIÓN DE DISEÑADORES Y CREATIVOS DE CASTELLÓN</text:p>
          </table:table-cell>
          <table:table-cell office:value-type="string" calcext:value-type="string">
            <text:p>G12887790</text:p>
          </table:table-cell>
          <table:table-cell office:value-type="string" calcext:value-type="string">
            <text:p>Promocionar tots els aspectes professionals del disseny.</text:p>
          </table:table-cell>
          <table:table-cell office:value-type="string" calcext:value-type="string">
            <text:p>CALLE TRINIDAD, 92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Iniciatives econòmiques (comerciants, empresaris, gremis,...)</text:p>
          </table:table-cell>
          <table:table-cell table:number-columns-repeated="2"/>
          <table:table-cell table:style-name="ce1" office:value-type="float" office:value="6240" calcext:value-type="float">
            <text:p>6240</text:p>
          </table:table-cell>
          <table:table-cell table:style-name="ce1" office:value-type="float" office:value="4140" calcext:value-type="float">
            <text:p>41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0" calcext:value-type="float">
            <text:p>6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500" calcext:value-type="float">
            <text:p>15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240" calcext:value-type="float">
            <text:p>62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1740" calcext:value-type="float">
            <text:p>17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string" calcext:value-type="string">
            <text:p>FEDERACIÓ D'ASSOCIACIONS D'ESTUDIANTS-FADES</text:p>
          </table:table-cell>
          <table:table-cell office:value-type="string" calcext:value-type="string">
            <text:p>G12974622</text:p>
          </table:table-cell>
          <table:table-cell office:value-type="string" calcext:value-type="string">
            <text:p>Foment de la participació dels joves mitjançant les associacions d'estudiants dels centres educatius.</text:p>
          </table:table-cell>
          <table:table-cell office:value-type="string" calcext:value-type="string">
            <text:p>CALLE JOAQUÍN GARCÍA GIRONA, 58 PBJ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Feder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ucació (AMPES,EPA, alumnes,...)</text:p>
          </table:table-cell>
          <table:table-cell office:value-type="string" calcext:value-type="string">
            <text:p>Cultura, patrimoni, territori, llengua,...</text:p>
          </table:table-cell>
          <table:table-cell office:value-type="string" calcext:value-type="string">
            <text:p>Infància, Adolescència i joventut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000" calcext:value-type="float">
            <text:p>400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8500" calcext:value-type="float">
            <text:p>285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0600" calcext:value-type="float">
            <text:p>106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7"/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ASOCIACIÓN DE VECINOS LAS GALERAS Y ADYACENTES</text:p>
          </table:table-cell>
          <table:table-cell office:value-type="string" calcext:value-type="string">
            <text:p>G12500658</text:p>
          </table:table-cell>
          <table:table-cell office:value-type="string" calcext:value-type="string">
            <text:p>Promoure la cultura.</text:p>
          </table:table-cell>
          <table:table-cell office:value-type="string" calcext:value-type="string">
            <text:p>C/ SIERRA DEL CABEZO, Nº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5550" calcext:value-type="float">
            <text:p>5550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3500" calcext:value-type="float">
            <text:p>35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550" calcext:value-type="float">
            <text:p>555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800" calcext:value-type="float">
            <text:p>1800</text:p>
          </table:table-cell>
          <table:table-cell table:number-columns-repeated="2" table:style-name="ce1" office:value-type="float" office:value="249" calcext:value-type="float">
            <text:p>249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string" calcext:value-type="string">
            <text:p>AMPA MANEL GARCIA GRAU</text:p>
          </table:table-cell>
          <table:table-cell office:value-type="string" calcext:value-type="string">
            <text:p>V12702841</text:p>
          </table:table-cell>
          <table:table-cell office:value-type="string" calcext:value-type="string">
            <text:p>Asisitir a los padres y madres en lo que necesiten de la educación de sus hijos e hijas</text:p>
          </table:table-cell>
          <table:table-cell office:value-type="string" calcext:value-type="string">
            <text:p>Calle Ceramista Manolo Safont 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Educació (AMPES,EPA, alumnes,...)</text:p>
          </table:table-cell>
          <table:table-cell office:value-type="string" calcext:value-type="string">
            <text:p>Infància, Adolescència i joventut</text:p>
          </table:table-cell>
          <table:table-cell/>
          <table:table-cell table:style-name="ce1" office:value-type="float" office:value="6306" calcext:value-type="float">
            <text:p>6306</text:p>
          </table:table-cell>
          <table:table-cell table:style-name="ce1" office:value-type="float" office:value="5346" calcext:value-type="float">
            <text:p>534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00" calcext:value-type="float">
            <text:p>8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796" calcext:value-type="float">
            <text:p>87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860" calcext:value-type="float">
            <text:p>786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40" calcext:value-type="float">
            <text:p>5240</text:p>
          </table:table-cell>
          <table:table-cell office:value-type="string" calcext:value-type="string">
            <text:p>ASOCIACION JOVENES PERSEVERANCIA SAN JOSE OBRERO</text:p>
          </table:table-cell>
          <table:table-cell office:value-type="string" calcext:value-type="string">
            <text:p>G44517910</text:p>
          </table:table-cell>
          <table:table-cell office:value-type="string" calcext:value-type="string">
            <text:p>formació integral de la infància i l’adolescència</text:p>
          </table:table-cell>
          <table:table-cell office:value-type="string" calcext:value-type="string">
            <text:p>C/ Pintor Oliet nº48 de Castelló de la Plana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Infància, Adolescència i joventut</text:p>
          </table:table-cell>
          <table:table-cell table:number-columns-repeated="2"/>
          <table:table-cell table:style-name="ce1" office:value-type="float" office:value="48240" calcext:value-type="float">
            <text:p>48240</text:p>
          </table:table-cell>
          <table:table-cell table:style-name="ce1" office:value-type="float" office:value="40532" calcext:value-type="float">
            <text:p>40532</text:p>
          </table:table-cell>
          <table:table-cell table:style-name="ce1" office:value-type="float" office:value="708" calcext:value-type="float">
            <text:p>70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000" calcext:value-type="float">
            <text:p>70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8240" calcext:value-type="float">
            <text:p>482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45840" calcext:value-type="float">
            <text:p>458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MOVIMIENTO CONTRA LA INTOLERANCIA</text:p>
          </table:table-cell>
          <table:table-cell office:value-type="string" calcext:value-type="string">
            <text:p>G80847767</text:p>
          </table:table-cell>
          <table:table-cell office:value-type="string" calcext:value-type="string">
            <text:p>Som Moviment plural, autònom, obert i participatiu que treballa contra la Intolerància, el Racisme i totes les formes de violència, apostant per la Solidaritat, la Convivència Democràtica, la Tolerància i la defensa dels Drets Humans.</text:p>
          </table:table-cell>
          <table:table-cell office:value-type="string" calcext:value-type="string">
            <text:p>APARTADO DE CORREOS, 843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65" calcext:value-type="float">
            <text:p>9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4095" calcext:value-type="float">
            <text:p>4095</text:p>
          </table:table-cell>
          <table:table-cell office:value-type="string" calcext:value-type="string">
            <text:p>ASOCIACIÓN PROTECTORA DE ANIMALES HUELLAS CALLEJERAS</text:p>
          </table:table-cell>
          <table:table-cell office:value-type="string" calcext:value-type="string">
            <text:p>G12935003</text:p>
          </table:table-cell>
          <table:table-cell office:value-type="string" calcext:value-type="string">
            <text:p>Defensar la protecció i cura dels animals domèstics abandonats.</text:p>
          </table:table-cell>
          <table:table-cell office:value-type="string" calcext:value-type="string">
            <text:p>C/PALLETER, Nº8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Altres</text:p>
          </table:table-cell>
          <table:table-cell table:number-columns-repeated="2"/>
          <table:table-cell table:style-name="ce1" office:value-type="float" office:value="222169" calcext:value-type="float">
            <text:p>222169</text:p>
          </table:table-cell>
          <table:table-cell table:style-name="ce1" office:value-type="float" office:value="20768" calcext:value-type="float">
            <text:p>20768</text:p>
          </table:table-cell>
          <table:table-cell table:style-name="ce1" office:value-type="float" office:value="21473" calcext:value-type="float">
            <text:p>21473</text:p>
          </table:table-cell>
          <table:table-cell/>
          <table:table-cell table:style-name="ce1" office:value-type="float" office:value="5913" calcext:value-type="float">
            <text:p>59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7429" calcext:value-type="float">
            <text:p>37429</text:p>
          </table:table-cell>
          <table:table-cell table:style-name="ce1" office:value-type="float" office:value="3835" calcext:value-type="float">
            <text:p>38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39" calcext:value-type="float">
            <text:p>3139</text:p>
          </table:table-cell>
          <table:table-cell table:style-name="ce1" office:value-type="float" office:value="129612" calcext:value-type="float">
            <text:p>129612</text:p>
          </table:table-cell>
          <table:table-cell table:style-name="ce1" office:value-type="float" office:value="243419" calcext:value-type="float">
            <text:p>243419</text:p>
          </table:table-cell>
          <table:table-cell table:style-name="ce1" office:value-type="float" office:value="5313" calcext:value-type="float">
            <text:p>5313</text:p>
          </table:table-cell>
          <table:table-cell table:style-name="ce1" office:value-type="float" office:value="6699" calcext:value-type="float">
            <text:p>6699</text:p>
          </table:table-cell>
          <table:table-cell table:style-name="ce1" office:value-type="float" office:value="9525" calcext:value-type="float">
            <text:p>9525</text:p>
          </table:table-cell>
          <table:table-cell table:style-name="ce1" office:value-type="float" office:value="29254" calcext:value-type="float">
            <text:p>29254</text:p>
          </table:table-cell>
          <table:table-cell table:style-name="ce1" office:value-type="float" office:value="192628" calcext:value-type="float">
            <text:p>1926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82" calcext:value-type="float">
            <text:p>5282</text:p>
          </table:table-cell>
          <table:table-cell office:value-type="string" calcext:value-type="string">
            <text:p>SOM JÓVENS</text:p>
          </table:table-cell>
          <table:table-cell office:value-type="string" calcext:value-type="string">
            <text:p>G56407240</text:p>
          </table:table-cell>
          <table:table-cell office:value-type="string" calcext:value-type="string">
            <text:p>promocionar la cultura, la defensa de bienes culturales y municipales, el desarrollo científico, cultural, artísticos y deportivos, la preparación para el ejercicio de actividades profesionales, el trabajo solidario, la creatividad, el ocio saludable, el cuidado del medio ambiente y la cultura de la paz</text:p>
          </table:table-cell>
          <table:table-cell office:value-type="string" calcext:value-type="string">
            <text:p>CARRER CAVALLERS, Nº10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ucació (AMPES,EPA, alumnes,...)</text:p>
          </table:table-cell>
          <table:table-cell office:value-type="string" calcext:value-type="string">
            <text:p>Infància, Adolescència i joventut</text:p>
          </table:table-cell>
          <table:table-cell/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string" calcext:value-type="string">
            <text:p>ASOCIACIÓN GRUPO MAYORES DE TELEFÓNICA (A.G.M.T.)</text:p>
          </table:table-cell>
          <table:table-cell office:value-type="string" calcext:value-type="string">
            <text:p>G12504874</text:p>
          </table:table-cell>
          <table:table-cell office:value-type="string" calcext:value-type="string">
            <text:p>Solidaritat humana,fomentar desenvolupament personal ple i benèfic.</text:p>
          </table:table-cell>
          <table:table-cell office:value-type="string" calcext:value-type="string">
            <text:p>GRAN VIA TARREGA MONTEBLANCO 28-BAJO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ersones Majors</text:p>
          </table:table-cell>
          <table:table-cell table:number-columns-repeated="2"/>
          <table:table-cell table:style-name="ce1" office:value-type="float" office:value="25414" calcext:value-type="float">
            <text:p>25414</text:p>
          </table:table-cell>
          <table:table-cell table:style-name="ce1" office:value-type="float" office:value="3864" calcext:value-type="float">
            <text:p>3864</text:p>
          </table:table-cell>
          <table:table-cell table:style-name="ce1" office:value-type="float" office:value="1731" calcext:value-type="float">
            <text:p>173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125" calcext:value-type="float">
            <text:p>3125</text:p>
          </table:table-cell>
          <table:table-cell table:style-name="ce1" office:value-type="float" office:value="16694" calcext:value-type="float">
            <text:p>16694</text:p>
          </table:table-cell>
          <table:table-cell table:style-name="ce1" office:value-type="float" office:value="28364" calcext:value-type="float">
            <text:p>2836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978" calcext:value-type="float">
            <text:p>22978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4747" calcext:value-type="float">
            <text:p>474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777" calcext:value-type="float">
            <text:p>4777</text:p>
          </table:table-cell>
          <table:table-cell office:value-type="string" calcext:value-type="string">
            <text:p>ASSOCIACIÓ DE FAMÍLIES AFA ENRIC SOLER I GODES DE CASTELLÓ</text:p>
          </table:table-cell>
          <table:table-cell office:value-type="string" calcext:value-type="string">
            <text:p>G12229555</text:p>
          </table:table-cell>
          <table:table-cell office:value-type="string" calcext:value-type="string">
            <text:p>Assistir a pares i mares en aspectes pedagògics relacionats amb l'educació dels seus fills i filles.</text:p>
          </table:table-cell>
          <table:table-cell office:value-type="string" calcext:value-type="string">
            <text:p>PROL.PINTOR LOPEZ, S/N (COLEGIO)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Educació (AMPES,EPA, alumnes,...)</text:p>
          </table:table-cell>
          <table:table-cell table:number-columns-repeated="2"/>
          <table:table-cell table:style-name="ce1" office:value-type="float" office:value="4060" calcext:value-type="float">
            <text:p>4060</text:p>
          </table:table-cell>
          <table:table-cell table:style-name="ce1" office:value-type="float" office:value="2360" calcext:value-type="float">
            <text:p>236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47" calcext:value-type="float">
            <text:p>264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FEDERACIÓN DE ASOCIACIONES CIUDADANAS DE CASTELLÓN (FED.AS.CI.CA)</text:p>
          </table:table-cell>
          <table:table-cell office:value-type="string" calcext:value-type="string">
            <text:p>G12917795</text:p>
          </table:table-cell>
          <table:table-cell office:value-type="string" calcext:value-type="string">
            <text:p>Vetlar pels interessos generals del veïnat de la ciutat, en tot allò que comporta una millora de la qualitat de vida d'aquests.</text:p>
          </table:table-cell>
          <table:table-cell office:value-type="string" calcext:value-type="string">
            <text:p>AVDA VIRGEN DE LIDÓN, 61, LOCAL 4 B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Feder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3450" calcext:value-type="float">
            <text:p>34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250" calcext:value-type="float">
            <text:p>325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450" calcext:value-type="float">
            <text:p>345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400" calcext:value-type="float">
            <text:p>40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2799" calcext:value-type="float">
            <text:p>2799</text:p>
          </table:table-cell>
          <table:table-cell office:value-type="string" calcext:value-type="string">
            <text:p>ASOCIACIÓN DE JUBILADOS Y PENSIONISTAS LA PANDEROLA DEL GRAO DE CASTELLÓN</text:p>
          </table:table-cell>
          <table:table-cell office:value-type="string" calcext:value-type="string">
            <text:p>G12048641</text:p>
          </table:table-cell>
          <table:table-cell office:value-type="string" calcext:value-type="string">
            <text:p>Defensar i promoure els interessos de les persones associades.</text:p>
          </table:table-cell>
          <table:table-cell office:value-type="string" calcext:value-type="string">
            <text:p>PZA. PANDEROLA, S/N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ersones Majors</text:p>
          </table:table-cell>
          <table:table-cell table:number-columns-repeated="2"/>
          <table:table-cell table:style-name="ce1" office:value-type="float" office:value="12607" calcext:value-type="float">
            <text:p>12607</text:p>
          </table:table-cell>
          <table:table-cell table:style-name="ce1" office:value-type="float" office:value="7000" calcext:value-type="float">
            <text:p>7000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30" calcext:value-type="float">
            <text:p>383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9515" calcext:value-type="float">
            <text:p>9515</text:p>
          </table:table-cell>
          <table:table-cell table:style-name="ce1" office:value-type="float" office:value="1115" calcext:value-type="float">
            <text:p>111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40" calcext:value-type="float">
            <text:p>34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string" calcext:value-type="string">
            <text:p>ASOCIACIÓN DE LOS GRUPOS SAN AGUSTÍN Y SAN MARCOS</text:p>
          </table:table-cell>
          <table:table-cell office:value-type="string" calcext:value-type="string">
            <text:p>G12214581</text:p>
          </table:table-cell>
          <table:table-cell office:value-type="string" calcext:value-type="string">
            <text:p>Defensa dels drets del veïnat.</text:p>
          </table:table-cell>
          <table:table-cell office:value-type="string" calcext:value-type="string">
            <text:p>C/ BENITANDÚS, 28 A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2804" calcext:value-type="float">
            <text:p>2804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954" calcext:value-type="float">
            <text:p>195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00" calcext:value-type="float">
            <text:p>200</text:p>
          </table:table-cell>
          <table:table-cell table:style-name="ce1" office:value-type="float" office:value="2804" calcext:value-type="float">
            <text:p>2804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00" calcext:value-type="float">
            <text:p>400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403" calcext:value-type="float">
            <text:p>4403</text:p>
          </table:table-cell>
          <table:table-cell office:value-type="string" calcext:value-type="string">
            <text:p>REAL CLUB NÁUTICO DE CASTELLÓN</text:p>
          </table:table-cell>
          <table:table-cell office:value-type="string" calcext:value-type="string">
            <text:p>G12026977</text:p>
          </table:table-cell>
          <table:table-cell office:value-type="string" calcext:value-type="string">
            <text:p>Fomentar la pràctica de l'activitat esportiva i física sense ànim de lucre.</text:p>
          </table:table-cell>
          <table:table-cell office:value-type="string" calcext:value-type="string">
            <text:p>ESCOLLERA PONIENTE, S/N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sportives</text:p>
          </table:table-cell>
          <table:table-cell table:number-columns-repeated="2"/>
          <table:table-cell table:style-name="ce1" office:value-type="float" office:value="1744586" calcext:value-type="float">
            <text:p>1744586</text:p>
          </table:table-cell>
          <table:table-cell table:style-name="ce1" office:value-type="float" office:value="319162" calcext:value-type="float">
            <text:p>319162</text:p>
          </table:table-cell>
          <table:table-cell table:style-name="ce1" office:value-type="float" office:value="94883" calcext:value-type="float">
            <text:p>94883</text:p>
          </table:table-cell>
          <table:table-cell table:style-name="ce1" office:value-type="float" office:value="37797" calcext:value-type="float">
            <text:p>37797</text:p>
          </table:table-cell>
          <table:table-cell table:style-name="ce1" office:value-type="float" office:value="20917" calcext:value-type="float">
            <text:p>20917</text:p>
          </table:table-cell>
          <table:table-cell table:style-name="ce1" office:value-type="float" office:value="221" calcext:value-type="float">
            <text:p>2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75559" calcext:value-type="float">
            <text:p>6755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2367" calcext:value-type="float">
            <text:p>562367</text:p>
          </table:table-cell>
          <table:table-cell table:style-name="ce1" office:value-type="float" office:value="4424" calcext:value-type="float">
            <text:p>4424</text:p>
          </table:table-cell>
          <table:table-cell table:style-name="ce1" office:value-type="float" office:value="29256" calcext:value-type="float">
            <text:p>29256</text:p>
          </table:table-cell>
          <table:table-cell table:style-name="ce1" office:value-type="float" office:value="1755543" calcext:value-type="float">
            <text:p>1755543</text:p>
          </table:table-cell>
          <table:table-cell table:style-name="ce1" office:value-type="float" office:value="15859" calcext:value-type="float">
            <text:p>15859</text:p>
          </table:table-cell>
          <table:table-cell table:style-name="ce1" office:value-type="float" office:value="515369" calcext:value-type="float">
            <text:p>515369</text:p>
          </table:table-cell>
          <table:table-cell table:style-name="ce1" office:value-type="float" office:value="185773" calcext:value-type="float">
            <text:p>185773</text:p>
          </table:table-cell>
          <table:table-cell table:style-name="ce1" office:value-type="float" office:value="640112" calcext:value-type="float">
            <text:p>640112</text:p>
          </table:table-cell>
          <table:table-cell table:style-name="ce1" office:value-type="float" office:value="398430" calcext:value-type="float">
            <text:p>39843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0" calcext:value-type="float">
            <text:p>4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string" calcext:value-type="string">
            <text:p>CLUB CICLISTA GRUP DOS RODES</text:p>
          </table:table-cell>
          <table:table-cell office:value-type="string" calcext:value-type="string">
            <text:p>G12046629</text:p>
          </table:table-cell>
          <table:table-cell office:value-type="string" calcext:value-type="string">
            <text:p>Fomentar la pràctica de l'activitat física-esportiva.</text:p>
          </table:table-cell>
          <table:table-cell office:value-type="string" calcext:value-type="string">
            <text:p>C/ MAESTRO FELIP, 7 3º 12ª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sportives</text:p>
          </table:table-cell>
          <table:table-cell table:number-columns-repeated="2"/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813" calcext:value-type="float">
            <text:p>2813</text:p>
          </table:table-cell>
          <table:table-cell office:value-type="string" calcext:value-type="string">
            <text:p>MANOS UNIDAS</text:p>
          </table:table-cell>
          <table:table-cell office:value-type="string" calcext:value-type="string">
            <text:p>G28567790</text:p>
          </table:table-cell>
          <table:table-cell office:value-type="string" calcext:value-type="string">
            <text:p>Lluitar contra la fam, malnutrició, misèria, malalties entre altres.</text:p>
          </table:table-cell>
          <table:table-cell office:value-type="string" calcext:value-type="string">
            <text:p>C/ SAN LUÍS, 15-1º-A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/>
          <table:table-cell table:style-name="ce1" office:value-type="float" office:value="148463" calcext:value-type="float">
            <text:p>148463</text:p>
          </table:table-cell>
          <table:table-cell table:style-name="ce1" office:value-type="float" office:value="54486" calcext:value-type="float">
            <text:p>54486</text:p>
          </table:table-cell>
          <table:table-cell table:style-name="ce1" office:value-type="float" office:value="19999" calcext:value-type="float">
            <text:p>19999</text:p>
          </table:table-cell>
          <table:table-cell table:style-name="ce1" office:value-type="float" office:value="19000" calcext:value-type="float">
            <text:p>190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4678" calcext:value-type="float">
            <text:p>546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1266" calcext:value-type="float">
            <text:p>61266</text:p>
          </table:table-cell>
          <table:table-cell table:style-name="ce1" office:value-type="float" office:value="16292" calcext:value-type="float">
            <text:p>16292</text:p>
          </table:table-cell>
          <table:table-cell table:style-name="ce1" office:value-type="float" office:value="10084" calcext:value-type="float">
            <text:p>10084</text:p>
          </table:table-cell>
          <table:table-cell table:style-name="ce1" office:value-type="float" office:value="19640" calcext:value-type="float">
            <text:p>19640</text:p>
          </table:table-cell>
          <table:table-cell table:style-name="ce1" office:value-type="float" office:value="6501" calcext:value-type="float">
            <text:p>6501</text:p>
          </table:table-cell>
          <table:table-cell table:style-name="ce1" office:value-type="float" office:value="8749" calcext:value-type="float">
            <text:p>874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0" calcext:value-type="float">
            <text:p>4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4406" calcext:value-type="float">
            <text:p>4406</text:p>
          </table:table-cell>
          <table:table-cell office:value-type="string" calcext:value-type="string">
            <text:p>COL·LECTIUS PER LA LLENGUA I LA CULTURA DE CASTELLÓ</text:p>
          </table:table-cell>
          <table:table-cell office:value-type="string" calcext:value-type="string">
            <text:p>G12102976</text:p>
          </table:table-cell>
          <table:table-cell office:value-type="string" calcext:value-type="string">
            <text:p>Defensar la llengua i la cultura valenciana.</text:p>
          </table:table-cell>
          <table:table-cell office:value-type="string" calcext:value-type="string">
            <text:p>C/ Governador nº10, 3r 2a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12777" calcext:value-type="float">
            <text:p>12777</text:p>
          </table:table-cell>
          <table:table-cell table:style-name="ce1" office:value-type="float" office:value="7927" calcext:value-type="float">
            <text:p>7927</text:p>
          </table:table-cell>
          <table:table-cell table:style-name="ce1" office:value-type="float" office:value="2750" calcext:value-type="float">
            <text:p>275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12777" calcext:value-type="float">
            <text:p>12777</text:p>
          </table:table-cell>
          <table:table-cell table:style-name="ce1" office:value-type="float" office:value="10100" calcext:value-type="float">
            <text:p>10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77" calcext:value-type="float">
            <text:p>26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3407" calcext:value-type="float">
            <text:p>3407</text:p>
          </table:table-cell>
          <table:table-cell office:value-type="string" calcext:value-type="string">
            <text:p>AA CC, ASOCIACIÓN CULTURAL PROTECTORA DE ANIMALES CALLEJEROS</text:p>
          </table:table-cell>
          <table:table-cell office:value-type="string" calcext:value-type="string">
            <text:p>G12955803</text:p>
          </table:table-cell>
          <table:table-cell office:value-type="string" calcext:value-type="string">
            <text:p>Protegir als animals, així com exercir les accions pertinents contra aquelles persones i entitats que causen maltractament o dany injustificats a un animal.</text:p>
          </table:table-cell>
          <table:table-cell office:value-type="string" calcext:value-type="string">
            <text:p>C/ PEROT DE GRANYANA, Nº6 ENTLO 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ltres</text:p>
          </table:table-cell>
          <table:table-cell table:number-columns-repeated="2"/>
          <table:table-cell table:style-name="ce1" office:value-type="float" office:value="52178" calcext:value-type="float">
            <text:p>52178</text:p>
          </table:table-cell>
          <table:table-cell table:style-name="ce1" office:value-type="float" office:value="2861" calcext:value-type="float">
            <text:p>2861</text:p>
          </table:table-cell>
          <table:table-cell table:style-name="ce1" office:value-type="float" office:value="21473" calcext:value-type="float">
            <text:p>214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00" calcext:value-type="float">
            <text:p>72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284" calcext:value-type="float">
            <text:p>1628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187" calcext:value-type="float">
            <text:p>41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5682" calcext:value-type="float">
            <text:p>5568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4437" calcext:value-type="float">
            <text:p>54437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string" calcext:value-type="string">
            <text:p>ASOCIACIÓN MAMARE</text:p>
          </table:table-cell>
          <table:table-cell office:value-type="string" calcext:value-type="string">
            <text:p>G12676854</text:p>
          </table:table-cell>
          <table:table-cell office:value-type="string" calcext:value-type="string">
            <text:p>Sensibilitzar i informar a la població castellonenca sobre la importància de la lactància materna.</text:p>
          </table:table-cell>
          <table:table-cell office:value-type="string" calcext:value-type="string">
            <text:p>C/ DEL PUIG, 12 ENTLO.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4205" calcext:value-type="float">
            <text:p>4205</text:p>
          </table:table-cell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2200" calcext:value-type="float">
            <text:p>220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473" calcext:value-type="float">
            <text:p>447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159" calcext:value-type="float">
            <text:p>3159</text:p>
          </table:table-cell>
          <table:table-cell office:value-type="string" calcext:value-type="string">
            <text:p>ASSOCIACIÓ DE DONES NACIONALISTES 'TERRA' (ADONA'T)</text:p>
          </table:table-cell>
          <table:table-cell office:value-type="string" calcext:value-type="string">
            <text:p>G12630018</text:p>
          </table:table-cell>
          <table:table-cell office:value-type="string" calcext:value-type="string">
            <text:p>Promocionar a la dona i el seu saber femení. Lluitar contra la discriminació i violència masclista.</text:p>
          </table:table-cell>
          <table:table-cell office:value-type="string" calcext:value-type="string">
            <text:p>C/ NAVARRA, 4-1º-B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Dona / Igualtat</text:p>
          </table:table-cell>
          <table:table-cell table:number-columns-repeated="2"/>
          <table:table-cell table:style-name="ce1" office:value-type="float" office:value="9794" calcext:value-type="float">
            <text:p>9794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77" calcext:value-type="float">
            <text:p>327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95" calcext:value-type="float">
            <text:p>10295</text:p>
          </table:table-cell>
          <table:table-cell table:style-name="ce1" office:value-type="float" office:value="1779" calcext:value-type="float">
            <text:p>17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26" calcext:value-type="float">
            <text:p>8126</text:p>
          </table:table-cell>
          <table:table-cell table:style-name="ce1" office:value-type="float" office:value="390" calcext:value-type="float">
            <text:p>39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>
            <text:p>ASSOCIACIÓ DE VEÏNS PRIMER MOLÍ</text:p>
          </table:table-cell>
          <table:table-cell office:value-type="string" calcext:value-type="string">
            <text:p>G12394995</text:p>
          </table:table-cell>
          <table:table-cell office:value-type="string" calcext:value-type="string">
            <text:p>Informar i reivindicar als organismes d'assumptes per a millorar el benestar social.</text:p>
          </table:table-cell>
          <table:table-cell office:value-type="string" calcext:value-type="string">
            <text:p>PZA. PRIMER MOLÍ, (EDIFICIO PRIMER MOLÍ)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18000" calcext:value-type="float">
            <text:p>18000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3800" calcext:value-type="float">
            <text:p>380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8000" calcext:value-type="float">
            <text:p>180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50" calcext:value-type="float">
            <text:p>4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559" calcext:value-type="float">
            <text:p>4559</text:p>
          </table:table-cell>
          <table:table-cell office:value-type="string" calcext:value-type="string">
            <text:p>CENTRE EXCURSIONISTA DE CASTELLÓ</text:p>
          </table:table-cell>
          <table:table-cell office:value-type="string" calcext:value-type="string">
            <text:p>G12214508</text:p>
          </table:table-cell>
          <table:table-cell office:value-type="string" calcext:value-type="string">
            <text:p>Fomentar l'activitat esportiva, cultural, juvenil i ecologista.</text:p>
          </table:table-cell>
          <table:table-cell office:value-type="string" calcext:value-type="string">
            <text:p>C/ ISABEL FERRER, Nº6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edi ambient i mobilitat sostenible</text:p>
          </table:table-cell>
          <table:table-cell table:number-columns-repeated="2"/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string" calcext:value-type="string">
            <text:p><text:s/>MERAK MOVIMENT</text:p>
          </table:table-cell>
          <table:table-cell office:value-type="string" calcext:value-type="string">
            <text:p>G44520203</text:p>
          </table:table-cell>
          <table:table-cell office:value-type="string" calcext:value-type="string">
            <text:p>Promover el desarrollo de la salud integrativa mediante el arte, la danza, el movimiento y el cuerpo.</text:p>
          </table:table-cell>
          <table:table-cell office:value-type="string" calcext:value-type="string">
            <text:p>calle Magallanes n.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1724" calcext:value-type="float">
            <text:p>172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364" calcext:value-type="float">
            <text:p>136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031" calcext:value-type="float">
            <text:p>5031</text:p>
          </table:table-cell>
          <table:table-cell office:value-type="string" calcext:value-type="string">
            <text:p>Associació L'ORFEU MUSICAL</text:p>
          </table:table-cell>
          <table:table-cell office:value-type="string" calcext:value-type="string">
            <text:p>G12924593</text:p>
          </table:table-cell>
          <table:table-cell office:value-type="string" calcext:value-type="string">
            <text:p>El foment de la música clàssica, principalment la música de cambra.</text:p>
          </table:table-cell>
          <table:table-cell office:value-type="string" calcext:value-type="string">
            <text:p>Monte Puigmal, nº10 pl. baixa porta D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77282" calcext:value-type="float">
            <text:p>772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44" calcext:value-type="float">
            <text:p>2644</text:p>
          </table:table-cell>
          <table:table-cell table:style-name="ce1" office:value-type="float" office:value="5399" calcext:value-type="float">
            <text:p>5399</text:p>
          </table:table-cell>
          <table:table-cell table:style-name="ce1" office:value-type="float" office:value="6417" calcext:value-type="float">
            <text:p>641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5622" calcext:value-type="float">
            <text:p>55622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282" calcext:value-type="float">
            <text:p>7128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806" calcext:value-type="float">
            <text:p>678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07" calcext:value-type="float">
            <text:p>31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420" calcext:value-type="float">
            <text:p>3420</text:p>
          </table:table-cell>
          <table:table-cell office:value-type="string" calcext:value-type="string">
            <text:p>ASOCIACIÓN DE ESCRITORES DE LA PROVINCIA DE CASTELLÓN</text:p>
          </table:table-cell>
          <table:table-cell office:value-type="string" calcext:value-type="string">
            <text:p>G12971990</text:p>
          </table:table-cell>
          <table:table-cell office:value-type="string" calcext:value-type="string">
            <text:p>Promoure les obres literàries dels autors de Castelló, conservant, potenciant i recuperant als seus escriptors sota un segell comú.</text:p>
          </table:table-cell>
          <table:table-cell office:value-type="string" calcext:value-type="string">
            <text:p>C/ SAN VICENTE, 16, BAJOS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60000" calcext:value-type="float">
            <text:p>60000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0000" calcext:value-type="float">
            <text:p>6000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0000" calcext:value-type="float">
            <text:p>600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691" calcext:value-type="float">
            <text:p>4691</text:p>
          </table:table-cell>
          <table:table-cell office:value-type="string" calcext:value-type="string">
            <text:p>CLUB VOLEIBOL MEDITERRÁNEO CASTELLÓN</text:p>
          </table:table-cell>
          <table:table-cell office:value-type="string" calcext:value-type="string">
            <text:p>G12717500</text:p>
          </table:table-cell>
          <table:table-cell office:value-type="string" calcext:value-type="string">
            <text:p>Fomentar la pràctica de l'activitat esportiva de voleibol i volei platja en l'àmbit federat.</text:p>
          </table:table-cell>
          <table:table-cell office:value-type="string" calcext:value-type="string">
            <text:p>AVDA. PEREZ GALDÓS, 19-BLOQUE A-4º-15ª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Esportives</text:p>
          </table:table-cell>
          <table:table-cell table:number-columns-repeated="2"/>
          <table:table-cell table:style-name="ce1" office:value-type="float" office:value="192166" calcext:value-type="float">
            <text:p>192166</text:p>
          </table:table-cell>
          <table:table-cell table:style-name="ce1" office:value-type="float" office:value="31975" calcext:value-type="float">
            <text:p>31975</text:p>
          </table:table-cell>
          <table:table-cell table:style-name="ce1" office:value-type="float" office:value="27741" calcext:value-type="float">
            <text:p>27741</text:p>
          </table:table-cell>
          <table:table-cell table:style-name="ce1" office:value-type="float" office:value="27500" calcext:value-type="float">
            <text:p>27500</text:p>
          </table:table-cell>
          <table:table-cell table:style-name="ce1" office:value-type="float" office:value="4500" calcext:value-type="float">
            <text:p>4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26700" calcext:value-type="float">
            <text:p>26700</text:p>
          </table:table-cell>
          <table:table-cell/>
          <table:table-cell table:style-name="ce1" office:value-type="float" office:value="73750" calcext:value-type="float">
            <text:p>737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7280" calcext:value-type="float">
            <text:p>177280</text:p>
          </table:table-cell>
          <table:table-cell/>
          <table:table-cell table:style-name="ce1" office:value-type="float" office:value="43170" calcext:value-type="float">
            <text:p>43170</text:p>
          </table:table-cell>
          <table:table-cell table:style-name="ce1" office:value-type="float" office:value="38261" calcext:value-type="float">
            <text:p>38261</text:p>
          </table:table-cell>
          <table:table-cell table:style-name="ce1" office:value-type="float" office:value="12216" calcext:value-type="float">
            <text:p>12216</text:p>
          </table:table-cell>
          <table:table-cell table:style-name="ce1" office:value-type="float" office:value="83633" calcext:value-type="float">
            <text:p>8363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85" calcext:value-type="float">
            <text:p>5285</text:p>
          </table:table-cell>
          <table:table-cell office:value-type="string" calcext:value-type="string">
            <text:p>TREBALL SOLIDARI</text:p>
          </table:table-cell>
          <table:table-cell office:value-type="string" calcext:value-type="string">
            <text:p>G57040404</text:p>
          </table:table-cell>
          <table:table-cell office:value-type="string" calcext:value-type="string">
            <text:p>Tiene como finalidad promover y ejecutar proyectos de desarrollo en países no desarrollados cuyo objetivo sea el apoyo a personas y comunidades de bajos recursos económicos</text:p>
          </table:table-cell>
          <table:table-cell office:value-type="string" calcext:value-type="string">
            <text:p>Ronda Circunvalación 188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/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string" calcext:value-type="string">
            <text:p>ASSOCIACIÓ VEÏNAL PERI 18</text:p>
          </table:table-cell>
          <table:table-cell office:value-type="string" calcext:value-type="string">
            <text:p>G12429585</text:p>
          </table:table-cell>
          <table:table-cell office:value-type="string" calcext:value-type="string">
            <text:p>Defensar els interessos col·lectius.</text:p>
          </table:table-cell>
          <table:table-cell office:value-type="string" calcext:value-type="string">
            <text:p>C/ CRONISTA REVEST, Nº1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8515" calcext:value-type="float">
            <text:p>8515</text:p>
          </table:table-cell>
          <table:table-cell table:style-name="ce1" office:value-type="float" office:value="3500" calcext:value-type="float">
            <text:p>3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15" calcext:value-type="float">
            <text:p>5015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8515" calcext:value-type="float">
            <text:p>8515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415" calcext:value-type="float">
            <text:p>4415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7"/>
        </table:table-row>
        <table:table-row table:style-name="ro1">
          <table:table-cell office:value-type="float" office:value="3510" calcext:value-type="float">
            <text:p>3510</text:p>
          </table:table-cell>
          <table:table-cell office:value-type="string" calcext:value-type="string">
            <text:p>COLLA EL MAGRE</text:p>
          </table:table-cell>
          <table:table-cell office:value-type="string" calcext:value-type="string">
            <text:p>G12470324</text:p>
          </table:table-cell>
          <table:table-cell office:value-type="string" calcext:value-type="string">
            <text:p>Treballar per la conservació i difusió de la cultura, les tradicions i les festes de Castelló.</text:p>
          </table:table-cell>
          <table:table-cell office:value-type="string" calcext:value-type="string">
            <text:p>C/ EBANISTA HERVÀS, 9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8490" calcext:value-type="float">
            <text:p>8490</text:p>
          </table:table-cell>
          <table:table-cell table:style-name="ce1" office:value-type="float" office:value="2940" calcext:value-type="float">
            <text:p>294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050" calcext:value-type="float">
            <text:p>10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12231" calcext:value-type="float">
            <text:p>122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074" calcext:value-type="float">
            <text:p>4074</text:p>
          </table:table-cell>
          <table:table-cell table:style-name="ce1" office:value-type="float" office:value="8157" calcext:value-type="float">
            <text:p>81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string" calcext:value-type="string">
            <text:p>BOXEO CLUB LA UNIÓN</text:p>
          </table:table-cell>
          <table:table-cell office:value-type="string" calcext:value-type="string">
            <text:p>G12091666</text:p>
          </table:table-cell>
          <table:table-cell office:value-type="string" calcext:value-type="string">
            <text:p>Fomentar la pràctica de l'activitat física-esportiva.</text:p>
          </table:table-cell>
          <table:table-cell office:value-type="string" calcext:value-type="string">
            <text:p>Pasqual Asensi s/n - Pabelló Ciutat de Castelló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sportives</text:p>
          </table:table-cell>
          <table:table-cell table:number-columns-repeated="2"/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738" calcext:value-type="float">
            <text:p>4738</text:p>
          </table:table-cell>
          <table:table-cell office:value-type="string" calcext:value-type="string">
            <text:p>ASOCIACIÓN DE ARTE CONTEMPORANEO (ASACO)</text:p>
          </table:table-cell>
          <table:table-cell office:value-type="string" calcext:value-type="string">
            <text:p>G44502441</text:p>
          </table:table-cell>
          <table:table-cell office:value-type="string" calcext:value-type="string">
            <text:p>Realitzar activitats culturals multidisciplinars.</text:p>
          </table:table-cell>
          <table:table-cell office:value-type="string" calcext:value-type="string">
            <text:p>PLAZA FADRELL, 2-2º IZQ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29815" calcext:value-type="float">
            <text:p>298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000" calcext:value-type="float">
            <text:p>2000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9815" calcext:value-type="float">
            <text:p>9815</text:p>
          </table:table-cell>
          <table:table-cell table:style-name="ce1" office:value-type="float" office:value="29815" calcext:value-type="float">
            <text:p>29815</text:p>
          </table:table-cell>
          <table:table-cell table:style-name="ce1" office:value-type="float" office:value="4719" calcext:value-type="float">
            <text:p>47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43" calcext:value-type="float">
            <text:p>135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553" calcext:value-type="float">
            <text:p>115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6" calcext:value-type="float">
            <text:p>30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string" calcext:value-type="string">
            <text:p>ASOCIACIÓN PRO-DERECHOS-FUNDAMENTALES DE LA CIUDAD DE CASTELLÓN</text:p>
          </table:table-cell>
          <table:table-cell office:value-type="string" calcext:value-type="string">
            <text:p>G12907770</text:p>
          </table:table-cell>
          <table:table-cell office:value-type="string" calcext:value-type="string">
            <text:p>La defensa per al compliment dels drets fonamentals com són: drets civils i polítics, drets econòmics, socials i culturals, de les mesures per a la protecció dels drets humans, de les violacions dels drets humans, etc.</text:p>
          </table:table-cell>
          <table:table-cell office:value-type="string" calcext:value-type="string">
            <text:p>C/ MADRE VEDRUNA, 7-5º-A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650" calcext:value-type="float">
            <text:p>65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50" calcext:value-type="float">
            <text:p>8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ASSOCIACIÓ CULTURAL COLLA DE DOLÇAINERS I TABALETERS DE CASTELLÓ</text:p>
          </table:table-cell>
          <table:table-cell office:value-type="string" calcext:value-type="string">
            <text:p>G12228367</text:p>
          </table:table-cell>
          <table:table-cell office:value-type="string" calcext:value-type="string">
            <text:p>Promoure la presència de la dolçaina i el tabal en les manifestacions culturals festives.</text:p>
          </table:table-cell>
          <table:table-cell office:value-type="string" calcext:value-type="string">
            <text:p>C/ DOMENECH BRIAU, Nº1 BAIX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21929" calcext:value-type="float">
            <text:p>21929</text:p>
          </table:table-cell>
          <table:table-cell table:style-name="ce1" office:value-type="float" office:value="4740" calcext:value-type="float">
            <text:p>474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5940" calcext:value-type="float">
            <text:p>159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21335" calcext:value-type="float">
            <text:p>21335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9562" calcext:value-type="float">
            <text:p>9562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7008" calcext:value-type="float">
            <text:p>7008</text:p>
          </table:table-cell>
          <table:table-cell table:style-name="ce1" office:value-type="float" office:value="2445" calcext:value-type="float">
            <text:p>24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007" calcext:value-type="float">
            <text:p>3007</text:p>
          </table:table-cell>
          <table:table-cell office:value-type="string" calcext:value-type="string">
            <text:p>AGRUPACIÓ FOLKLÒRICA EL MILLARS</text:p>
          </table:table-cell>
          <table:table-cell office:value-type="string" calcext:value-type="string">
            <text:p>G12274437</text:p>
          </table:table-cell>
          <table:table-cell office:value-type="string" calcext:value-type="string">
            <text:p>Investigar, recuperar i divulgar el folklore valencià, preferentment de les comarques septentriolnals del País Valencià.</text:p>
          </table:table-cell>
          <table:table-cell office:value-type="string" calcext:value-type="string">
            <text:p>MESTRE ALBÈNIZ 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4149" calcext:value-type="float">
            <text:p>4149</text:p>
          </table:table-cell>
          <table:table-cell table:style-name="ce1" office:value-type="float" office:value="1500" calcext:value-type="float">
            <text:p>150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649" calcext:value-type="float">
            <text:p>26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03" calcext:value-type="float">
            <text:p>400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19" calcext:value-type="float">
            <text:p>33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176" calcext:value-type="float">
            <text:p>3176</text:p>
          </table:table-cell>
          <table:table-cell office:value-type="string" calcext:value-type="string">
            <text:p>ASOCIACIÓN CASTELLONENSE FÚTBOL-CHAPAS</text:p>
          </table:table-cell>
          <table:table-cell office:value-type="string" calcext:value-type="string">
            <text:p>G12660742</text:p>
          </table:table-cell>
          <table:table-cell office:value-type="string" calcext:value-type="string">
            <text:p>Promoure el futbol-xapes en la província.</text:p>
          </table:table-cell>
          <table:table-cell office:value-type="string" calcext:value-type="string">
            <text:p>C/ RUIZ VILA, 8-BAJO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Esportives</text:p>
          </table:table-cell>
          <table:table-cell table:number-columns-repeated="2"/>
          <table:table-cell table:number-columns-repeated="2" table:style-name="ce1" office:value-type="float" office:value="525" calcext:value-type="float">
            <text:p>525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525" calcext:value-type="float">
            <text:p>52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25" calcext:value-type="float">
            <text:p>125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380" calcext:value-type="float">
            <text:p>3380</text:p>
          </table:table-cell>
          <table:table-cell office:value-type="string" calcext:value-type="string">
            <text:p>ASOCIACIÓN JUBILADOS Y PENSIONISTAS DEL SEGON MOLÍ Y CLUB DE PERSONAS MAYORES DEL SEGON MOLÍ</text:p>
          </table:table-cell>
          <table:table-cell office:value-type="string" calcext:value-type="string">
            <text:p>G12953394</text:p>
          </table:table-cell>
          <table:table-cell office:value-type="string" calcext:value-type="string">
            <text:p>Desenvolupar activitats per a contribuir a l'envelliment actiu de la gent gran.</text:p>
          </table:table-cell>
          <table:table-cell office:value-type="string" calcext:value-type="string">
            <text:p>C/ ANTONIO PRADES SAFONT, Nº18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ersones Majors</text:p>
          </table:table-cell>
          <table:table-cell table:number-columns-repeated="2"/>
          <table:table-cell table:style-name="ce1" office:value-type="float" office:value="10950" calcext:value-type="float">
            <text:p>10950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3080" calcext:value-type="float">
            <text:p>3080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6114" calcext:value-type="float">
            <text:p>611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0950" calcext:value-type="float">
            <text:p>1095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900" calcext:value-type="float">
            <text:p>5900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67"/>
        </table:table-row>
        <table:table-row table:style-name="ro1">
          <table:table-cell office:value-type="float" office:value="3378" calcext:value-type="float">
            <text:p>3378</text:p>
          </table:table-cell>
          <table:table-cell office:value-type="string" calcext:value-type="string">
            <text:p>ASSOCIACIÓ CONLLOGA-MUIXERANGA DE CASTELLÓ</text:p>
          </table:table-cell>
          <table:table-cell office:value-type="string" calcext:value-type="string">
            <text:p>G12923298</text:p>
          </table:table-cell>
          <table:table-cell office:value-type="string" calcext:value-type="string">
            <text:p>Promoure el ball de la muixeranga I el ball dels valencians en la comarca pròpia I les comarques veïnes.</text:p>
          </table:table-cell>
          <table:table-cell office:value-type="string" calcext:value-type="string">
            <text:p>AVDA. ALCORA, Nº2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24023" calcext:value-type="float">
            <text:p>24023</text:p>
          </table:table-cell>
          <table:table-cell table:style-name="ce1" office:value-type="float" office:value="5200" calcext:value-type="float">
            <text:p>5200</text:p>
          </table:table-cell>
          <table:table-cell table:style-name="ce1" office:value-type="float" office:value="7852" calcext:value-type="float">
            <text:p>7852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1330" calcext:value-type="float">
            <text:p>13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6200" calcext:value-type="float">
            <text:p>62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470" calcext:value-type="float">
            <text:p>19470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693" calcext:value-type="float">
            <text:p>10693</text:p>
          </table:table-cell>
          <table:table-cell table:style-name="ce1" office:value-type="float" office:value="1771" calcext:value-type="float">
            <text:p>1771</text:p>
          </table:table-cell>
          <table:table-cell table:style-name="ce1" office:value-type="float" office:value="6060" calcext:value-type="float">
            <text:p>606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string" calcext:value-type="string">
            <text:p>ASOCIACIÓN AFANIAS CASTELLÓN</text:p>
          </table:table-cell>
          <table:table-cell office:value-type="string" calcext:value-type="string">
            <text:p>G12014965</text:p>
          </table:table-cell>
          <table:table-cell office:value-type="string" calcext:value-type="string">
            <text:p>Augmentar la qualitat de vida de les persones amb discapacitat intel·lectual i la de les seues famílies.</text:p>
          </table:table-cell>
          <table:table-cell office:value-type="string" calcext:value-type="string">
            <text:p>CUADRA PORTOLÉS, Nº1 (po-1)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228478" calcext:value-type="float">
            <text:p>228478</text:p>
          </table:table-cell>
          <table:table-cell table:style-name="ce1" office:value-type="float" office:value="8607" calcext:value-type="float">
            <text:p>860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1083" calcext:value-type="float">
            <text:p>17108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8788" calcext:value-type="float">
            <text:p>48788</text:p>
          </table:table-cell>
          <table:table-cell table:style-name="ce1" office:value-type="float" office:value="228477" calcext:value-type="float">
            <text:p>22847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94553" calcext:value-type="float">
            <text:p>194553</text:p>
          </table:table-cell>
          <table:table-cell table:style-name="ce1" office:value-type="float" office:value="18719" calcext:value-type="float">
            <text:p>18719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3505" calcext:value-type="float">
            <text:p>1350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248" calcext:value-type="float">
            <text:p>4248</text:p>
          </table:table-cell>
          <table:table-cell office:value-type="string" calcext:value-type="string">
            <text:p>ASOCIACIÓN DE VOLUNTARIOS DE ACOGIMIENTO FAMILIAR COMUNIDAD VALENCIANA - AVAF</text:p>
          </table:table-cell>
          <table:table-cell office:value-type="string" calcext:value-type="string">
            <text:p>G46588661</text:p>
          </table:table-cell>
          <table:table-cell office:value-type="string" calcext:value-type="string">
            <text:p>Reivindicar, salvaguardar i garantir els drets del menor, per ser una de les parts més vulnerables.</text:p>
          </table:table-cell>
          <table:table-cell office:value-type="string" calcext:value-type="string">
            <text:p>Avenida del Mar 32 bajo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24002" calcext:value-type="float">
            <text:p>24002</text:p>
          </table:table-cell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10900" calcext:value-type="float">
            <text:p>109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152" calcext:value-type="float">
            <text:p>2615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7483" calcext:value-type="float">
            <text:p>17483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7819" calcext:value-type="float">
            <text:p>78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string" calcext:value-type="string">
            <text:p>ASSOCIACIÓ DE VEÏNS RACÓ DE LA TORRETA</text:p>
          </table:table-cell>
          <table:table-cell office:value-type="string" calcext:value-type="string">
            <text:p>G12458790</text:p>
          </table:table-cell>
          <table:table-cell office:value-type="string" calcext:value-type="string">
            <text:p>Fomentar la convivència ciutadana entre el veïnat.</text:p>
          </table:table-cell>
          <table:table-cell office:value-type="string" calcext:value-type="string">
            <text:p>URB. RACO DE LA TORRETA, BUZÓN 5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5150" calcext:value-type="float">
            <text:p>515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950" calcext:value-type="float">
            <text:p>9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150" calcext:value-type="float">
            <text:p>515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ASOCIACIÓN DE JUBILADOS Y PENSIONISTAS CARRETERA ALCORA Y GRUPO SAN JOSÉ OBRERO</text:p>
          </table:table-cell>
          <table:table-cell office:value-type="string" calcext:value-type="string">
            <text:p>G12634481</text:p>
          </table:table-cell>
          <table:table-cell office:value-type="string" calcext:value-type="string">
            <text:p>Promoure la democràcia participativa entre les persones associades.</text:p>
          </table:table-cell>
          <table:table-cell office:value-type="string" calcext:value-type="string">
            <text:p>CTA.ALCORA, GPO.S.JOSE OBRERO Y-A 55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ersones Majors</text:p>
          </table:table-cell>
          <table:table-cell table:number-columns-repeated="2"/>
          <table:table-cell table:style-name="ce1" office:value-type="float" office:value="10398" calcext:value-type="float">
            <text:p>10398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731" calcext:value-type="float">
            <text:p>1731</text:p>
          </table:table-cell>
          <table:table-cell table:style-name="ce1" office:value-type="float" office:value="542" calcext:value-type="float">
            <text:p>54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6125" calcext:value-type="float">
            <text:p>6125</text:p>
          </table:table-cell>
          <table:table-cell table:style-name="ce1" office:value-type="float" office:value="4540" calcext:value-type="float">
            <text:p>45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34" calcext:value-type="float">
            <text:p>38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703" calcext:value-type="float">
            <text:p>4703</text:p>
          </table:table-cell>
          <table:table-cell office:value-type="string" calcext:value-type="string">
            <text:p>ASOCIACIÓN DE MADRES Y PADRES DE ALUMNOS Y ALUMNAS "ESTEPAR DISTRICTE"</text:p>
          </table:table-cell>
          <table:table-cell office:value-type="string" calcext:value-type="string">
            <text:p>G12629366</text:p>
          </table:table-cell>
          <table:table-cell office:value-type="string" calcext:value-type="string">
            <text:p>Organitzar activitats extraescolars per alumnat del centre.</text:p>
          </table:table-cell>
          <table:table-cell office:value-type="string" calcext:value-type="string">
            <text:p>MÚSICO PASCUAL ASENCIO, 30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Educació (AMPES,EPA, alumnes,...)</text:p>
          </table:table-cell>
          <table:table-cell table:number-columns-repeated="2"/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814" calcext:value-type="float">
            <text:p>2814</text:p>
          </table:table-cell>
          <table:table-cell office:value-type="string" calcext:value-type="string">
            <text:p>GRUP SCOUT SANT FRANCESC</text:p>
          </table:table-cell>
          <table:table-cell office:value-type="string" calcext:value-type="string">
            <text:p>G12437687</text:p>
          </table:table-cell>
          <table:table-cell office:value-type="string" calcext:value-type="string">
            <text:p>Formar de manera integral a la infància amb el mètode scout creat per Baden Powell.</text:p>
          </table:table-cell>
          <table:table-cell office:value-type="string" calcext:value-type="string">
            <text:p>Camí Sant Josep s/n Bloc 5F Baix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nfància, Adolescència i joventut</text:p>
          </table:table-cell>
          <table:table-cell table:number-columns-repeated="2"/>
          <table:table-cell table:style-name="ce1" office:value-type="float" office:value="12266" calcext:value-type="float">
            <text:p>12266</text:p>
          </table:table-cell>
          <table:table-cell table:style-name="ce1" office:value-type="float" office:value="2660" calcext:value-type="float">
            <text:p>266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9606" calcext:value-type="float">
            <text:p>9606</text:p>
          </table:table-cell>
          <table:table-cell table:style-name="ce1" office:value-type="float" office:value="13674" calcext:value-type="float">
            <text:p>1367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206" calcext:value-type="float">
            <text:p>12206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138" calcext:value-type="float">
            <text:p>3138</text:p>
          </table:table-cell>
          <table:table-cell office:value-type="string" calcext:value-type="string">
            <text:p>ASOCIACIÓN CLUB SLOT CASTELLÓ</text:p>
          </table:table-cell>
          <table:table-cell office:value-type="string" calcext:value-type="string">
            <text:p>G12608576</text:p>
          </table:table-cell>
          <table:table-cell office:value-type="string" calcext:value-type="string">
            <text:p>Conèixer i desenvolupar l'activitat recreativa del slot. Divulgar el joc amb participació de persones jugadores de totes les edats.</text:p>
          </table:table-cell>
          <table:table-cell office:value-type="string" calcext:value-type="string">
            <text:p>AVDA. QUEVEDO, 8, P01 PTA. 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2" table:style-name="ce1" office:value-type="float" office:value="480" calcext:value-type="float">
            <text:p>480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20" calcext:value-type="float">
            <text:p>5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string" calcext:value-type="string">
            <text:p>ASSOCIACIÓ DE FESTES DE CARRER SANT VICENT DE CASTELLÓ</text:p>
          </table:table-cell>
          <table:table-cell office:value-type="string" calcext:value-type="string">
            <text:p>G12885927</text:p>
          </table:table-cell>
          <table:table-cell office:value-type="string" calcext:value-type="string">
            <text:p>Promoure el llegat de Sant Vicent Ferrer, conservar, potenciar i recuperar els seus ensenyaments, així com les tradicions seculars de les vivències i festes del carrer.</text:p>
          </table:table-cell>
          <table:table-cell office:value-type="string" calcext:value-type="string">
            <text:p>C/ SAN VICENTE, Nº16-BAJ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511" calcext:value-type="float">
            <text:p>3511</text:p>
          </table:table-cell>
          <table:table-cell office:value-type="string" calcext:value-type="string">
            <text:p>ASOCIACIÓN TUNA UNIVERSITARIA DE MAGISTERIO DE CASTELLÓN</text:p>
          </table:table-cell>
          <table:table-cell office:value-type="string" calcext:value-type="string">
            <text:p>G12412482</text:p>
          </table:table-cell>
          <table:table-cell office:value-type="string" calcext:value-type="string">
            <text:p>Preservar, mantenir i difondre una tradició medieval universitària, cultural i musical.</text:p>
          </table:table-cell>
          <table:table-cell office:value-type="string" calcext:value-type="string">
            <text:p>PLZ MAESTRAZGO, 1-1º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23480" calcext:value-type="float">
            <text:p>23480</text:p>
          </table:table-cell>
          <table:table-cell table:style-name="ce1" office:value-type="float" office:value="15520" calcext:value-type="float">
            <text:p>15520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460" calcext:value-type="float">
            <text:p>46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500" calcext:value-type="float">
            <text:p>15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3480" calcext:value-type="float">
            <text:p>2348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3480" calcext:value-type="float">
            <text:p>234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409" calcext:value-type="float">
            <text:p>3409</text:p>
          </table:table-cell>
          <table:table-cell office:value-type="string" calcext:value-type="string">
            <text:p>ASOCIACIÓN CULTURAL SANT ROC DE LA VILA</text:p>
          </table:table-cell>
          <table:table-cell office:value-type="string" calcext:value-type="string">
            <text:p>G12860227</text:p>
          </table:table-cell>
          <table:table-cell office:value-type="string" calcext:value-type="string">
            <text:p>Continuar amb la tradició de celebrar les festes populars arrelades en la nostra ciutat.</text:p>
          </table:table-cell>
          <table:table-cell office:value-type="string" calcext:value-type="string">
            <text:p>C/ ENSEÑANZA, Nº9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1420.9" calcext:value-type="float">
            <text:p>1420,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0.9" calcext:value-type="float">
            <text:p>1020,9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0.98" calcext:value-type="float">
            <text:p>1540,98</text:p>
          </table:table-cell>
          <table:table-cell table:style-name="ce1" office:value-type="float" office:value="100.85" calcext:value-type="float">
            <text:p>100,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140.13" calcext:value-type="float">
            <text:p>1140,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3"/>
          <table:table-cell table:number-columns-repeated="3"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string" calcext:value-type="string">
            <text:p>ASOCIACIÓN BOTAFOCS</text:p>
          </table:table-cell>
          <table:table-cell office:value-type="string" calcext:value-type="string">
            <text:p>G12351052</text:p>
          </table:table-cell>
          <table:table-cell office:value-type="string" calcext:value-type="string">
            <text:p>Fer activitats populars i culturals sense ànim de lucre i activitats de normalització lingüística.</text:p>
          </table:table-cell>
          <table:table-cell office:value-type="string" calcext:value-type="string">
            <text:p>C/ Music Perfecte Artola, 8 - 6d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12150" calcext:value-type="float">
            <text:p>12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3453" calcext:value-type="float">
            <text:p>345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97" calcext:value-type="float">
            <text:p>6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2150" calcext:value-type="float">
            <text:p>12150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76" calcext:value-type="float">
            <text:p>1027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string" calcext:value-type="string">
            <text:p>AMIGOS DE LOS ANIMALES DE CASTELLÓN (ASPAC)</text:p>
          </table:table-cell>
          <table:table-cell office:value-type="string" calcext:value-type="string">
            <text:p>G12529319</text:p>
          </table:table-cell>
          <table:table-cell office:value-type="string" calcext:value-type="string">
            <text:p>Fomentar el respecte als animals i protegir als animals de l'abandonament i els maltractaments.</text:p>
          </table:table-cell>
          <table:table-cell office:value-type="string" calcext:value-type="string">
            <text:p>Avenida Almazora nº40A, planta entresuelo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ltres</text:p>
          </table:table-cell>
          <table:table-cell table:number-columns-repeated="2"/>
          <table:table-cell table:style-name="ce1" office:value-type="float" office:value="54620" calcext:value-type="float">
            <text:p>54620</text:p>
          </table:table-cell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21532" calcext:value-type="float">
            <text:p>2153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4888" calcext:value-type="float">
            <text:p>2488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3784" calcext:value-type="float">
            <text:p>7378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9744" calcext:value-type="float">
            <text:p>59744</text:p>
          </table:table-cell>
          <table:table-cell table:style-name="ce1" office:value-type="float" office:value="12799" calcext:value-type="float">
            <text:p>12799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string" calcext:value-type="string">
            <text:p>ASOCIACIÓN DE VECINOS ZONA CENTRO</text:p>
          </table:table-cell>
          <table:table-cell office:value-type="string" calcext:value-type="string">
            <text:p>G12453700</text:p>
          </table:table-cell>
          <table:table-cell office:value-type="string" calcext:value-type="string">
            <text:p>Defensar els interessos de les persones associades.</text:p>
          </table:table-cell>
          <table:table-cell office:value-type="string" calcext:value-type="string">
            <text:p>C/ ENSEÑANZA, Nº9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4345" calcext:value-type="float">
            <text:p>4345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3735" calcext:value-type="float">
            <text:p>373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557" calcext:value-type="float">
            <text:p>5557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2709" calcext:value-type="float">
            <text:p>2709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413" calcext:value-type="float">
            <text:p>3413</text:p>
          </table:table-cell>
          <table:table-cell office:value-type="string" calcext:value-type="string">
            <text:p>ASSOCIACIÓ CULTURAL FESTES DEL CARRER SANT BLAI</text:p>
          </table:table-cell>
          <table:table-cell office:value-type="string" calcext:value-type="string">
            <text:p>G12468393</text:p>
          </table:table-cell>
          <table:table-cell office:value-type="string" calcext:value-type="string">
            <text:p>Organitzar, programar i executar els actes, cultes i festejos en honor al tercer patró de Castelló Sant Blai.</text:p>
          </table:table-cell>
          <table:table-cell office:value-type="string" calcext:value-type="string">
            <text:p>C/ SAN BLAS, 30-BAJ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5105" calcext:value-type="float">
            <text:p>5105</text:p>
          </table:table-cell>
          <table:table-cell table:style-name="ce1" office:value-type="float" office:value="3500" calcext:value-type="float">
            <text:p>3500</text:p>
          </table:table-cell>
          <table:table-cell table:style-name="ce1" office:value-type="float" office:value="1105" calcext:value-type="float">
            <text:p>110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98" calcext:value-type="float">
            <text:p>489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00" calcext:value-type="float">
            <text:p>48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string" calcext:value-type="string">
            <text:p>ASOCIACIÓN PARA LA LUCHA CONTRA LAS ENFERMEDADES DEL RIÑÓN CASTALIA, ALCER CASTALIA</text:p>
          </table:table-cell>
          <table:table-cell office:value-type="string" calcext:value-type="string">
            <text:p>G12047239</text:p>
          </table:table-cell>
          <table:table-cell office:value-type="string" calcext:value-type="string">
            <text:p>Contribuir a l'ajuda moral i física de les persones afectades per malalties renals.</text:p>
          </table:table-cell>
          <table:table-cell office:value-type="string" calcext:value-type="string">
            <text:p>C/ ENMEDIO, 22-2º- E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209600" calcext:value-type="float">
            <text:p>20960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40028" calcext:value-type="float">
            <text:p>40028</text:p>
          </table:table-cell>
          <table:table-cell table:style-name="ce1" office:value-type="float" office:value="23500" calcext:value-type="float">
            <text:p>23500</text:p>
          </table:table-cell>
          <table:table-cell table:style-name="ce1" office:value-type="float" office:value="66382" calcext:value-type="float">
            <text:p>6638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935" calcext:value-type="float">
            <text:p>19935</text:p>
          </table:table-cell>
          <table:table-cell table:style-name="ce1" office:value-type="float" office:value="25000" calcext:value-type="float">
            <text:p>25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500" calcext:value-type="float">
            <text:p>22500</text:p>
          </table:table-cell>
          <table:table-cell table:style-name="ce1" office:value-type="float" office:value="7255" calcext:value-type="float">
            <text:p>7255</text:p>
          </table:table-cell>
          <table:table-cell table:style-name="ce1" office:value-type="float" office:value="209600" calcext:value-type="float">
            <text:p>2096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116000" calcext:value-type="float">
            <text:p>116000</text:p>
          </table:table-cell>
          <table:table-cell table:style-name="ce1" office:value-type="float" office:value="24000" calcext:value-type="float">
            <text:p>24000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 office:value-type="float" office:value="46400" calcext:value-type="float">
            <text:p>4640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67"/>
        </table:table-row>
        <table:table-row table:style-name="ro1">
          <table:table-cell office:value-type="float" office:value="3415" calcext:value-type="float">
            <text:p>3415</text:p>
          </table:table-cell>
          <table:table-cell office:value-type="string" calcext:value-type="string">
            <text:p>SABORIJA, ASSOCIACIÓ DE CULTURA TRADICIONAL</text:p>
          </table:table-cell>
          <table:table-cell office:value-type="string" calcext:value-type="string">
            <text:p>G12867594</text:p>
          </table:table-cell>
          <table:table-cell office:value-type="string" calcext:value-type="string">
            <text:p>Recuperar, revitalitzar, difondre totes les manifestacions arrelades a la cultura popular amb especial atenció a les tradicions del territori valencià.</text:p>
          </table:table-cell>
          <table:table-cell office:value-type="string" calcext:value-type="string">
            <text:p>C/ ALACANT, NÚM. 14, 1º B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3090" calcext:value-type="float">
            <text:p>309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090" calcext:value-type="float">
            <text:p>309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500" calcext:value-type="float">
            <text:p>2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519" calcext:value-type="float">
            <text:p>4519</text:p>
          </table:table-cell>
          <table:table-cell office:value-type="string" calcext:value-type="string">
            <text:p>FEDERACIÓN DE ASOCIACIONES DE MADRES Y PADRES DE ALUMNOS DE LA PROVÍNCIA DE CASTELLÓN "PENYAGOLOSA" (FAMPA CASTELLÓ "PENYAGOLOSA")</text:p>
          </table:table-cell>
          <table:table-cell office:value-type="string" calcext:value-type="string">
            <text:p>G12063491</text:p>
          </table:table-cell>
          <table:table-cell office:value-type="string" calcext:value-type="string">
            <text:p>Defensar els interessos de les AMPES.</text:p>
          </table:table-cell>
          <table:table-cell office:value-type="string" calcext:value-type="string">
            <text:p>MAESTRO CABALLERO, 2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ucació (AMPES,EPA, alumnes,...)</text:p>
          </table:table-cell>
          <table:table-cell table:number-columns-repeated="2"/>
          <table:table-cell table:style-name="ce1" office:value-type="float" office:value="55000" calcext:value-type="float">
            <text:p>55000</text:p>
          </table:table-cell>
          <table:table-cell table:style-name="ce1" office:value-type="float" office:value="32000" calcext:value-type="float">
            <text:p>32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000" calcext:value-type="float">
            <text:p>230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55000" calcext:value-type="float">
            <text:p>55000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000" calcext:value-type="float">
            <text:p>4000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300" calcext:value-type="float">
            <text:p>93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144" calcext:value-type="float">
            <text:p>5144</text:p>
          </table:table-cell>
          <table:table-cell office:value-type="string" calcext:value-type="string">
            <text:p>Movimiento Consolación para el Mundo (MCM)</text:p>
          </table:table-cell>
          <table:table-cell office:value-type="string" calcext:value-type="string">
            <text:p>R2801798F</text:p>
          </table:table-cell>
          <table:table-cell office:value-type="string" calcext:value-type="string">
            <text:p>Som una associació de fidels laics de l'esglèsia catòlica en la que ens reunims en grups vinculats a les Germanes de la Consol·lació. Tenim seccions de xiquets, joves i adults on les persones formen part d'un grup i tractem de millorar el nostre entorn amb la nostra presència amb el carisma de Santa Maria Rosa Molas.</text:p>
          </table:table-cell>
          <table:table-cell office:value-type="string" calcext:value-type="string">
            <text:p>C/ Virgen de Lidón. 49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Infància, Adolescència i joventut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076" calcext:value-type="float">
            <text:p>3076</text:p>
          </table:table-cell>
          <table:table-cell office:value-type="string" calcext:value-type="string">
            <text:p>ASSOCIACIÓ D'ESCLEROSI MÚLTIPLE DE CASTELLÓ</text:p>
          </table:table-cell>
          <table:table-cell office:value-type="string" calcext:value-type="string">
            <text:p>G12527263</text:p>
          </table:table-cell>
          <table:table-cell office:value-type="string" calcext:value-type="string">
            <text:p>Promoure i millorar la qualitat de vida de les persones afectades per l'Esclerosi Múltiple.</text:p>
          </table:table-cell>
          <table:table-cell office:value-type="string" calcext:value-type="string">
            <text:p>RONDA VINATEA, Nº12 BAJO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228970" calcext:value-type="float">
            <text:p>228970</text:p>
          </table:table-cell>
          <table:table-cell table:style-name="ce1" office:value-type="float" office:value="24618" calcext:value-type="float">
            <text:p>24618</text:p>
          </table:table-cell>
          <table:table-cell table:style-name="ce1" office:value-type="float" office:value="51714" calcext:value-type="float">
            <text:p>51714</text:p>
          </table:table-cell>
          <table:table-cell table:style-name="ce1" office:value-type="float" office:value="24048" calcext:value-type="float">
            <text:p>24048</text:p>
          </table:table-cell>
          <table:table-cell table:style-name="ce1" office:value-type="float" office:value="31396" calcext:value-type="float">
            <text:p>313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43963" calcext:value-type="float">
            <text:p>439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590" calcext:value-type="float">
            <text:p>22590</text:p>
          </table:table-cell>
          <table:table-cell table:style-name="ce1" office:value-type="float" office:value="24641" calcext:value-type="float">
            <text:p>24641</text:p>
          </table:table-cell>
          <table:table-cell table:style-name="ce1" office:value-type="float" office:value="246636" calcext:value-type="float">
            <text:p>246636</text:p>
          </table:table-cell>
          <table:table-cell/>
          <table:table-cell table:style-name="ce1" office:value-type="float" office:value="197752" calcext:value-type="float">
            <text:p>197752</text:p>
          </table:table-cell>
          <table:table-cell table:style-name="ce1" office:value-type="float" office:value="7927" calcext:value-type="float">
            <text:p>7927</text:p>
          </table:table-cell>
          <table:table-cell table:style-name="ce1" office:value-type="float" office:value="21957" calcext:value-type="float">
            <text:p>21957</text:p>
          </table:table-cell>
          <table:table-cell table:style-name="ce1" office:value-type="float" office:value="19000" calcext:value-type="float">
            <text:p>190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CORAL VICENT RIPOLLÉS</text:p>
          </table:table-cell>
          <table:table-cell office:value-type="string" calcext:value-type="string">
            <text:p>G12211165</text:p>
          </table:table-cell>
          <table:table-cell office:value-type="string" calcext:value-type="string">
            <text:p>Afavorir la recopilació, estudi i interpretació de la música coral.</text:p>
          </table:table-cell>
          <table:table-cell office:value-type="string" calcext:value-type="string">
            <text:p>PLAZA COMETA HALLEY, 8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7194" calcext:value-type="float">
            <text:p>719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94" calcext:value-type="float">
            <text:p>2994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6431" calcext:value-type="float">
            <text:p>6431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4266" calcext:value-type="float">
            <text:p>426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692" calcext:value-type="float">
            <text:p>4692</text:p>
          </table:table-cell>
          <table:table-cell office:value-type="string" calcext:value-type="string">
            <text:p>ASSOCIACIÓ VEÏNAL I ESPORTIVA VENTA NOVA</text:p>
          </table:table-cell>
          <table:table-cell office:value-type="string" calcext:value-type="string">
            <text:p>G12721841</text:p>
          </table:table-cell>
          <table:table-cell office:value-type="string" calcext:value-type="string">
            <text:p>Promoure activitast d'oci, socioculturals, recreatives i d'educació ciutadana.</text:p>
          </table:table-cell>
          <table:table-cell office:value-type="string" calcext:value-type="string">
            <text:p>AVDA. ALCORA, 457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035" calcext:value-type="float">
            <text:p>103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550" calcext:value-type="float">
            <text:p>255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string" calcext:value-type="string">
            <text:p>ASOCIACIÓN DE VECINOS BULEVAR VICENTE BLASCO IBÁÑEZ DE CASTELLÓN</text:p>
          </table:table-cell>
          <table:table-cell office:value-type="string" calcext:value-type="string">
            <text:p>G12655080</text:p>
          </table:table-cell>
          <table:table-cell office:value-type="string" calcext:value-type="string">
            <text:p>Agrupar al veïnat del barri, actuant pel bé de les millores de la comunitat.</text:p>
          </table:table-cell>
          <table:table-cell office:value-type="string" calcext:value-type="string">
            <text:p>BULEVAR VICENTE BLASCO IBÁÑEZ, Nº3 BAJ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2082" calcext:value-type="float">
            <text:p>208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404" calcext:value-type="float">
            <text:p>3404</text:p>
          </table:table-cell>
          <table:table-cell office:value-type="string" calcext:value-type="string">
            <text:p>ASOCIACIÓN AMIGOS DE CHATELLERAULT Y CLUB DE PERSONAS MAYORES</text:p>
          </table:table-cell>
          <table:table-cell office:value-type="string" calcext:value-type="string">
            <text:p>G12975900</text:p>
          </table:table-cell>
          <table:table-cell office:value-type="string" calcext:value-type="string">
            <text:p>Ser interlocutor vàlid entre l'ajuntament de Castelló de la Plana i Chatellerault.</text:p>
          </table:table-cell>
          <table:table-cell office:value-type="string" calcext:value-type="string">
            <text:p>C/ JOSÉ MALLÉN TARANCÓN, Nº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ersones Majors</text:p>
          </table:table-cell>
          <table:table-cell table:number-columns-repeated="2"/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261" calcext:value-type="float">
            <text:p>3261</text:p>
          </table:table-cell>
          <table:table-cell office:value-type="string" calcext:value-type="string">
            <text:p>ASSOCIACIÓ MUSICAL CASTALIA</text:p>
          </table:table-cell>
          <table:table-cell office:value-type="string" calcext:value-type="string">
            <text:p>G12817912</text:p>
          </table:table-cell>
          <table:table-cell office:value-type="string" calcext:value-type="string">
            <text:p>Donar suport, fomentar, potenciar i desenvolupar les aptituds musicals de les persones intèrprets de música.</text:p>
          </table:table-cell>
          <table:table-cell office:value-type="string" calcext:value-type="string">
            <text:p>AV. HERMANOS BOU, Nº59 6 C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17218" calcext:value-type="float">
            <text:p>17218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4376" calcext:value-type="float">
            <text:p>4376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5225" calcext:value-type="float">
            <text:p>52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941" calcext:value-type="float">
            <text:p>39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218" calcext:value-type="float">
            <text:p>172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442" calcext:value-type="float">
            <text:p>6442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4490" calcext:value-type="float">
            <text:p>4490</text:p>
          </table:table-cell>
          <table:table-cell table:style-name="ce1" office:value-type="float" office:value="5341" calcext:value-type="float">
            <text:p>53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5" calcext:value-type="float">
            <text:p>5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7"/>
        </table:table-row>
        <table:table-row table:style-name="ro1">
          <table:table-cell office:value-type="float" office:value="5247" calcext:value-type="float">
            <text:p>5247</text:p>
          </table:table-cell>
          <table:table-cell office:value-type="string" calcext:value-type="string">
            <text:p>A.VV LA CASETA</text:p>
          </table:table-cell>
          <table:table-cell office:value-type="string" calcext:value-type="string">
            <text:p>G10857746</text:p>
          </table:table-cell>
          <table:table-cell office:value-type="string" calcext:value-type="string">
            <text:p>finalitat de millorar el marc urbanístic del barri, la promoció cultural i recreativa de la tercera edat i joves de la zona</text:p>
          </table:table-cell>
          <table:table-cell office:value-type="string" calcext:value-type="string">
            <text:p>Carrer Palleter 1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 office:value-type="string" calcext:value-type="string">
            <text:p>Persones Majors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650" calcext:value-type="float">
            <text:p>65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041" calcext:value-type="float">
            <text:p>4041</text:p>
          </table:table-cell>
          <table:table-cell office:value-type="string" calcext:value-type="string">
            <text:p>ASSOCIACIÓ CULTURAL VERGE DEL CARME</text:p>
          </table:table-cell>
          <table:table-cell office:value-type="string" calcext:value-type="string">
            <text:p>G12779476</text:p>
          </table:table-cell>
          <table:table-cell office:value-type="string" calcext:value-type="string">
            <text:p>Conservar i protegir les tradicionals "Festes de la Verge del Carme"</text:p>
          </table:table-cell>
          <table:table-cell office:value-type="string" calcext:value-type="string">
            <text:p>C/ALICANTE Nº 21 3-8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Festa i tradicions (Falles, Comparses, gaiates,...)</text:p>
          </table:table-cell>
          <table:table-cell table:number-columns-repeated="2"/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626" calcext:value-type="float">
            <text:p>1626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445" calcext:value-type="float">
            <text:p>445</text:p>
          </table:table-cell>
          <table:table-cell table:number-columns-repeated="2" table:style-name="ce1" office:value-type="float" office:value="151" calcext:value-type="float">
            <text:p>15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>
            <text:p>ASOCIACIÓN DE VECINOS, CONSUMIDORES Y USUARIOS SAN LORENZO</text:p>
          </table:table-cell>
          <table:table-cell office:value-type="string" calcext:value-type="string">
            <text:p>G12236709</text:p>
          </table:table-cell>
          <table:table-cell office:value-type="string" calcext:value-type="string">
            <text:p>Treballar amb finalitats socials, culturals, urbanístiques i de millora dels serveis.</text:p>
          </table:table-cell>
          <table:table-cell office:value-type="string" calcext:value-type="string">
            <text:p>PLAZA CHALET S/N <text:s/>CENTRO CÍVICO 3ª EDAD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5083" calcext:value-type="float">
            <text:p>5083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1554" calcext:value-type="float">
            <text:p>155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83" calcext:value-type="float">
            <text:p>5083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59" calcext:value-type="float">
            <text:p>5259</text:p>
          </table:table-cell>
          <table:table-cell office:value-type="string" calcext:value-type="string">
            <text:p>RONDALLA VORA SEQUIA</text:p>
          </table:table-cell>
          <table:table-cell office:value-type="string" calcext:value-type="string">
            <text:p>G12557179</text:p>
          </table:table-cell>
          <table:table-cell office:value-type="string" calcext:value-type="string">
            <text:p>estudi, recopilació, promoció i interpretació de les denominades «serenates de maig»</text:p>
          </table:table-cell>
          <table:table-cell office:value-type="string" calcext:value-type="string">
            <text:p>Carrer Gobernador Bermudez de Castro 95 bajo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/>
          <table:table-cell table:style-name="ce1" office:value-type="float" office:value="1500" calcext:value-type="float">
            <text:p>15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0" calcext:value-type="float">
            <text:p>6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0" calcext:value-type="float">
            <text:p>6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string" calcext:value-type="string">
            <text:p>ASOCIACIÓN DE VECINOS DOCTOR MARAÑÓN Y ADYACENTES</text:p>
          </table:table-cell>
          <table:table-cell office:value-type="string" calcext:value-type="string">
            <text:p>G12687349</text:p>
          </table:table-cell>
          <table:table-cell office:value-type="string" calcext:value-type="string">
            <text:p>Millorar el marc urbanístic del barri.</text:p>
          </table:table-cell>
          <table:table-cell office:value-type="string" calcext:value-type="string">
            <text:p>C/ MADRE VEDRUNA, 19 P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1831" calcext:value-type="float">
            <text:p>1831</text:p>
          </table:table-cell>
          <table:table-cell table:style-name="ce1" office:value-type="float" office:value="1531" calcext:value-type="float">
            <text:p>153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831" calcext:value-type="float">
            <text:p>183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25" calcext:value-type="float">
            <text:p>425</text:p>
          </table:table-cell>
          <table:table-cell table:number-columns-repeated="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71" calcext:value-type="float">
            <text:p>5271</text:p>
          </table:table-cell>
          <table:table-cell office:value-type="string" calcext:value-type="string">
            <text:p>AGRUPACIO D'ENTITATS DEL BALL PERDUT DE CASTELLÓ</text:p>
          </table:table-cell>
          <table:table-cell office:value-type="string" calcext:value-type="string">
            <text:p>G12706800</text:p>
          </table:table-cell>
          <table:table-cell table:number-columns-repeated="4"/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 office:value-type="string" calcext:value-type="string">
            <text:p>Festa i tradicions (Falles, Comparses, gaiates,...)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163" calcext:value-type="float">
            <text:p>5163</text:p>
          </table:table-cell>
          <table:table-cell office:value-type="string" calcext:value-type="string">
            <text:p>UNIÓ MUSICAL SANT JOSEP DE CALASSANÇ</text:p>
          </table:table-cell>
          <table:table-cell office:value-type="string" calcext:value-type="string">
            <text:p>G44526697</text:p>
          </table:table-cell>
          <table:table-cell office:value-type="string" calcext:value-type="string">
            <text:p>promoure, fomentar i dinfonfre la música, la cultura i l'art entre els ciutadans en general i fonamentalmente entre els joves. </text:p>
          </table:table-cell>
          <table:table-cell office:value-type="string" calcext:value-type="string">
            <text:p>PLAZA ESCUELAS PIAS, 27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13390" calcext:value-type="float">
            <text:p>13390</text:p>
          </table:table-cell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90" calcext:value-type="float">
            <text:p>259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200" calcext:value-type="float">
            <text:p>52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23260" calcext:value-type="float">
            <text:p>2326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2300" calcext:value-type="float">
            <text:p>12300</text:p>
          </table:table-cell>
          <table:table-cell table:style-name="ce1" office:value-type="float" office:value="8950" calcext:value-type="float">
            <text:p>8950</text:p>
          </table:table-cell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50" calcext:value-type="float">
            <text:p>5250</text:p>
          </table:table-cell>
          <table:table-cell office:value-type="string" calcext:value-type="string">
            <text:p>Asociación Juvenil Movimiento Consolacion para el Mundo</text:p>
          </table:table-cell>
          <table:table-cell office:value-type="string" calcext:value-type="string">
            <text:p>G72566094</text:p>
          </table:table-cell>
          <table:table-cell office:value-type="string" calcext:value-type="string">
            <text:p>potenciar elprotagonisme dels jóvens creant espais acollidors i respectuosos, amb atenció preferent alsxiquets i xiquetes més necessitats</text:p>
          </table:table-cell>
          <table:table-cell office:value-type="string" calcext:value-type="string">
            <text:p>Avinguda Verge del Lledó49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Infància, Adolescència i joventut</text:p>
          </table:table-cell>
          <table:table-cell table:number-columns-repeated="2"/>
          <table:table-cell table:style-name="ce1" office:value-type="float" office:value="14810" calcext:value-type="float">
            <text:p>1481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4500" calcext:value-type="float">
            <text:p>45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10" calcext:value-type="float">
            <text:p>9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4810" calcext:value-type="float">
            <text:p>1481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960" calcext:value-type="float">
            <text:p>1296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41" calcext:value-type="float">
            <text:p>5241</text:p>
          </table:table-cell>
          <table:table-cell office:value-type="string" calcext:value-type="string">
            <text:p>COOPERACIÓN VICENCIANA PARA EL DESARROLLO - ACCIÓN MISIONERA VICENCIANA DE ESPAÑA (COVIDE - AMVE)</text:p>
          </table:table-cell>
          <table:table-cell office:value-type="string" calcext:value-type="string">
            <text:p>G81596231</text:p>
          </table:table-cell>
          <table:table-cell office:value-type="string" calcext:value-type="string">
            <text:p>Promoure el desenvolupament integral</text:p>
          </table:table-cell>
          <table:table-cell office:value-type="string" calcext:value-type="string">
            <text:p>camí Collet nº 72 de Castelló de la Plana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office:value-type="string" calcext:value-type="string">
            <text:p>Religioses</text:p>
          </table:table-cell>
          <table:table-cell/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360" calcext:value-type="float">
            <text:p>36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2783" calcext:value-type="float">
            <text:p>278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740" calcext:value-type="float">
            <text:p>17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430" calcext:value-type="float">
            <text:p>4430</text:p>
          </table:table-cell>
          <table:table-cell office:value-type="string" calcext:value-type="string">
            <text:p>ASOCIACIÓN DE JUBILADOS Y PENSIONISTAS CREMOR DE CASTELLÓN</text:p>
          </table:table-cell>
          <table:table-cell office:value-type="string" calcext:value-type="string">
            <text:p>G12043915</text:p>
          </table:table-cell>
          <table:table-cell office:value-type="string" calcext:value-type="string">
            <text:p>Defensar i promoure els interessos de les persones associades.</text:p>
          </table:table-cell>
          <table:table-cell office:value-type="string" calcext:value-type="string">
            <text:p>PASEO MORELLA, 3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ersones Majors</text:p>
          </table:table-cell>
          <table:table-cell table:number-columns-repeated="2"/>
          <table:table-cell table:style-name="ce1" office:value-type="float" office:value="3406" calcext:value-type="float">
            <text:p>3406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441" calcext:value-type="float">
            <text:p>44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6307" calcext:value-type="float">
            <text:p>630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52" calcext:value-type="float">
            <text:p>505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175" calcext:value-type="float">
            <text:p>5175</text:p>
          </table:table-cell>
          <table:table-cell office:value-type="string" calcext:value-type="string">
            <text:p>Institut d’Estudis d’Història, Memòria i Patrimoni (HIMEPAT)</text:p>
          </table:table-cell>
          <table:table-cell office:value-type="string" calcext:value-type="string">
            <text:p>G01760362</text:p>
          </table:table-cell>
          <table:table-cell office:value-type="string" calcext:value-type="string">
            <text:p>Investigar la Història Contemporània de Castelló i les seues comarques, així com recuperar i preservar la Memòria Històrica.</text:p>
          </table:table-cell>
          <table:table-cell office:value-type="string" calcext:value-type="string">
            <text:p>Ronda Magdalena, 102, 2, 5é, 10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>
            <text:p>ASOCIACIÓN CARRETERA DE BORRIOL, ROSER Y ADYACENTES</text:p>
          </table:table-cell>
          <table:table-cell office:value-type="string" calcext:value-type="string">
            <text:p>G12634010</text:p>
          </table:table-cell>
          <table:table-cell office:value-type="string" calcext:value-type="string">
            <text:p>Promoure i potenciar la democràcia participativa.</text:p>
          </table:table-cell>
          <table:table-cell office:value-type="string" calcext:value-type="string">
            <text:p>C/ VENEZUELA, Nº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174" calcext:value-type="float">
            <text:p>117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string" calcext:value-type="string">
            <text:p>ASSOCIACIÓ AMICS DE L'ACAMPADA LLIURE (A.D.A.LL)</text:p>
          </table:table-cell>
          <table:table-cell office:value-type="string" calcext:value-type="string">
            <text:p>G12286894</text:p>
          </table:table-cell>
          <table:table-cell office:value-type="string" calcext:value-type="string">
            <text:p>Promoure el coneixement i relació amb la natura. Defensar i conservar el medi ambient.</text:p>
          </table:table-cell>
          <table:table-cell office:value-type="string" calcext:value-type="string">
            <text:p>SIDRO VILARROIG, 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Infància, Adolescència i joventut</text:p>
          </table:table-cell>
          <table:table-cell office:value-type="string" calcext:value-type="string">
            <text:p>Medi ambient i mobilitat sostenible</text:p>
          </table:table-cell>
          <table:table-cell/>
          <table:table-cell table:number-columns-repeated="2" table:style-name="ce1" office:value-type="float" office:value="1240" calcext:value-type="float">
            <text:p>1240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074" calcext:value-type="float">
            <text:p>107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ASOCIACIÓN DE VECINOS GRUPO REYES Y CARRETERA DE ALCORA DE CASTELLÓN</text:p>
          </table:table-cell>
          <table:table-cell office:value-type="string" calcext:value-type="string">
            <text:p>G12304606</text:p>
          </table:table-cell>
          <table:table-cell office:value-type="string" calcext:value-type="string">
            <text:p>Representar, defendre i promoure els interessos generals del veïnat i les seues persones associades.</text:p>
          </table:table-cell>
          <table:table-cell office:value-type="string" calcext:value-type="string">
            <text:p>C/ MAESTRO ALONSO, Nº2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509" calcext:value-type="float">
            <text:p>4509</text:p>
          </table:table-cell>
          <table:table-cell office:value-type="string" calcext:value-type="string">
            <text:p>ASOCIACIÓN RESURREXIT</text:p>
          </table:table-cell>
          <table:table-cell office:value-type="string" calcext:value-type="string">
            <text:p>G12369419</text:p>
          </table:table-cell>
          <table:table-cell office:value-type="string" calcext:value-type="string">
            <text:p>Recuperar i fomentar la cultura del cant gregorià.</text:p>
          </table:table-cell>
          <table:table-cell office:value-type="string" calcext:value-type="string">
            <text:p>CALLE PUIG RODA, 10 P01 PTA. 1</text:p>
          </table:table-cell>
          <table:table-cell table:number-columns-repeated="2"/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string" calcext:value-type="string">
            <text:p>ASOCIACIÓN DE JUBILADOS Y PENSIONISTAS LOS ANGELES-LA UNION DE CASTELLÓN</text:p>
          </table:table-cell>
          <table:table-cell office:value-type="string" calcext:value-type="string">
            <text:p>G12093456</text:p>
          </table:table-cell>
          <table:table-cell office:value-type="string" calcext:value-type="string">
            <text:p>Defensar i promoure els interessos de les persones associades.</text:p>
          </table:table-cell>
          <table:table-cell office:value-type="string" calcext:value-type="string">
            <text:p>C/ SAN ALFONSO, 1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ersones Majors</text:p>
          </table:table-cell>
          <table:table-cell table:number-columns-repeated="2"/>
          <table:table-cell table:style-name="ce1" office:value-type="float" office:value="7020" calcext:value-type="float">
            <text:p>7020</text:p>
          </table:table-cell>
          <table:table-cell table:style-name="ce1" office:value-type="float" office:value="1740" calcext:value-type="float">
            <text:p>1740</text:p>
          </table:table-cell>
          <table:table-cell table:style-name="ce1" office:value-type="float" office:value="1731" calcext:value-type="float">
            <text:p>1731</text:p>
          </table:table-cell>
          <table:table-cell table:style-name="ce1" office:value-type="float" office:value="1476" calcext:value-type="float">
            <text:p>147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073" calcext:value-type="float">
            <text:p>207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642" calcext:value-type="float">
            <text:p>764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642" calcext:value-type="float">
            <text:p>76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3" calcext:value-type="float">
            <text:p>73</text:p>
          </table:table-cell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043" calcext:value-type="float">
            <text:p>4043</text:p>
          </table:table-cell>
          <table:table-cell office:value-type="string" calcext:value-type="string">
            <text:p>SOMCUSTÒDIA</text:p>
          </table:table-cell>
          <table:table-cell office:value-type="string" calcext:value-type="string">
            <text:p>G44517001</text:p>
          </table:table-cell>
          <table:table-cell office:value-type="string" calcext:value-type="string">
            <text:p>Treballar per prevenir, tractar i eliminar qualsevol causa o situació de marginació o desigualtat social.</text:p>
          </table:table-cell>
          <table:table-cell office:value-type="string" calcext:value-type="string">
            <text:p>C/ LITUANIA Nº 10 NAVE 6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154607" calcext:value-type="float">
            <text:p>154607</text:p>
          </table:table-cell>
          <table:table-cell table:style-name="ce1" office:value-type="float" office:value="6600" calcext:value-type="float">
            <text:p>66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0916" calcext:value-type="float">
            <text:p>14091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00" calcext:value-type="float">
            <text:p>5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607" calcext:value-type="float">
            <text:p>154607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90000" calcext:value-type="float">
            <text:p>90000</text:p>
          </table:table-cell>
          <table:table-cell table:style-name="ce1" office:value-type="float" office:value="36607" calcext:value-type="float">
            <text:p>36607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ASOCIACIÓN DE VECINOS GUMBAU DE CASTELLÓN</text:p>
          </table:table-cell>
          <table:table-cell office:value-type="string" calcext:value-type="string">
            <text:p>G12229035</text:p>
          </table:table-cell>
          <table:table-cell office:value-type="string" calcext:value-type="string">
            <text:p>Defensar col·lectivament els interessos de la zona i realitzar activitats culturals.</text:p>
          </table:table-cell>
          <table:table-cell office:value-type="string" calcext:value-type="string">
            <text:p>C/ OBISPO SALINAS, Nº81 BAJ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3119" calcext:value-type="float">
            <text:p>3119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1589" calcext:value-type="float">
            <text:p>1589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119" calcext:value-type="float">
            <text:p>311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79" calcext:value-type="float">
            <text:p>5279</text:p>
          </table:table-cell>
          <table:table-cell office:value-type="string" calcext:value-type="string">
            <text:p>ESSENTIA, PHOTO &amp; CULTURE</text:p>
          </table:table-cell>
          <table:table-cell office:value-type="string" calcext:value-type="string">
            <text:p>G44910016</text:p>
          </table:table-cell>
          <table:table-cell office:value-type="string" calcext:value-type="string">
            <text:p>ifundir y promocionar la cultura audiovisual en las diferentes manifestaciones: fotografía, artes plásticas, manifestaciones audiovisuales con otras disciplinas artísticas en diferentes modalidades y lenguaje</text:p>
          </table:table-cell>
          <table:table-cell office:value-type="string" calcext:value-type="string">
            <text:p>calle San Isidro Labrador n.º 2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51" calcext:value-type="float">
            <text:p>5251</text:p>
          </table:table-cell>
          <table:table-cell office:value-type="string" calcext:value-type="string">
            <text:p>ASSOCIACIÓ COMUNITAT ENERGÈTICA DE CASTELLÓ DE LA PLANA</text:p>
          </table:table-cell>
          <table:table-cell office:value-type="string" calcext:value-type="string">
            <text:p>G10812436</text:p>
          </table:table-cell>
          <table:table-cell office:value-type="string" calcext:value-type="string">
            <text:p>Defensa de la qualitat devida del veïnat de Castelló de la Plana, i dels seus interessos generals</text:p>
          </table:table-cell>
          <table:table-cell office:value-type="string" calcext:value-type="string">
            <text:p>Carrer Joaquin Girona 13,4ºD, de Castelló de la Plana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office:value-type="string" calcext:value-type="string">
            <text:p>Medi ambient i mobilitat sostenible</text:p>
          </table:table-cell>
          <table:table-cell/>
          <table:table-cell table:number-columns-repeated="2" table:style-name="ce1" office:value-type="float" office:value="140" calcext:value-type="float">
            <text:p>140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733" calcext:value-type="float">
            <text:p>73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string" calcext:value-type="string">
            <text:p>ASOCIACIÓN L'AURÓ</text:p>
          </table:table-cell>
          <table:table-cell office:value-type="string" calcext:value-type="string">
            <text:p>G12545570</text:p>
          </table:table-cell>
          <table:table-cell office:value-type="string" calcext:value-type="string">
            <text:p>Millorar la qualitat de vida de les persones amb diversitat funcional psíquica i de les seues famílies.</text:p>
          </table:table-cell>
          <table:table-cell office:value-type="string" calcext:value-type="string">
            <text:p>C/ CRONISTA REVEST, 32-4º-B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462726" calcext:value-type="float">
            <text:p>4627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439926" calcext:value-type="float">
            <text:p>43992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0000" calcext:value-type="float">
            <text:p>20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3167" calcext:value-type="float">
            <text:p>4731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3256" calcext:value-type="float">
            <text:p>383256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87111" calcext:value-type="float">
            <text:p>871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string" calcext:value-type="string">
            <text:p>CLUB AMICS DEL BASQUET DE CASTELLON</text:p>
          </table:table-cell>
          <table:table-cell office:value-type="string" calcext:value-type="string">
            <text:p>G12380887</text:p>
          </table:table-cell>
          <table:table-cell office:value-type="string" calcext:value-type="string">
            <text:p>Foment i pràctica activitat física-esportiva</text:p>
          </table:table-cell>
          <table:table-cell office:value-type="string" calcext:value-type="string">
            <text:p>PD. ESTEPAR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sportives</text:p>
          </table:table-cell>
          <table:table-cell table:number-columns-repeated="2"/>
          <table:table-cell table:style-name="ce1" office:value-type="float" office:value="936000" calcext:value-type="float">
            <text:p>936000</text:p>
          </table:table-cell>
          <table:table-cell table:style-name="ce1" office:value-type="float" office:value="110225" calcext:value-type="float">
            <text:p>110225</text:p>
          </table:table-cell>
          <table:table-cell table:style-name="ce1" office:value-type="float" office:value="70935" calcext:value-type="float">
            <text:p>70935</text:p>
          </table:table-cell>
          <table:table-cell table:style-name="ce1" office:value-type="float" office:value="80530" calcext:value-type="float">
            <text:p>80530</text:p>
          </table:table-cell>
          <table:table-cell table:style-name="ce1" office:value-type="float" office:value="31987" calcext:value-type="float">
            <text:p>3198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460925" calcext:value-type="float">
            <text:p>4609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628" calcext:value-type="float">
            <text:p>18628</text:p>
          </table:table-cell>
          <table:table-cell table:style-name="ce1" office:value-type="float" office:value="157770" calcext:value-type="float">
            <text:p>157770</text:p>
          </table:table-cell>
          <table:table-cell table:style-name="ce1" office:value-type="float" office:value="936000" calcext:value-type="float">
            <text:p>936000</text:p>
          </table:table-cell>
          <table:table-cell table:style-name="ce1" office:value-type="float" office:value="11560" calcext:value-type="float">
            <text:p>11560</text:p>
          </table:table-cell>
          <table:table-cell table:style-name="ce1" office:value-type="float" office:value="434843" calcext:value-type="float">
            <text:p>434843</text:p>
          </table:table-cell>
          <table:table-cell table:style-name="ce1" office:value-type="float" office:value="21020" calcext:value-type="float">
            <text:p>21020</text:p>
          </table:table-cell>
          <table:table-cell table:style-name="ce1" office:value-type="float" office:value="111300" calcext:value-type="float">
            <text:p>111300</text:p>
          </table:table-cell>
          <table:table-cell table:style-name="ce1" office:value-type="float" office:value="357277" calcext:value-type="float">
            <text:p>357277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5371" calcext:value-type="float">
            <text:p>5371</text:p>
          </table:table-cell>
          <table:table-cell office:value-type="string" calcext:value-type="string">
            <text:p>ASOCIACIÓN DE VECINOS DEL ENTRADOR EL OLIVARET, PATOS</text:p>
          </table:table-cell>
          <table:table-cell office:value-type="string" calcext:value-type="string">
            <text:p>G56559594</text:p>
          </table:table-cell>
          <table:table-cell office:value-type="string" calcext:value-type="string">
            <text:p>Mantener los intereses generales de los/as vecinos/as, informándoles y ayudándoles en todas las cuestiones relacionadas con los mismos</text:p>
          </table:table-cell>
          <table:table-cell office:value-type="string" calcext:value-type="string">
            <text:p>AVDA. DEL PUERTO, ENTRADOR OLIVARET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206" calcext:value-type="float">
            <text:p>3206</text:p>
          </table:table-cell>
          <table:table-cell office:value-type="string" calcext:value-type="string">
            <text:p>GRUP PER LA RECERCA DE LA MEMÒRIA HISTÒRICA DE CASTELLÓ</text:p>
          </table:table-cell>
          <table:table-cell office:value-type="string" calcext:value-type="string">
            <text:p>G12660775</text:p>
          </table:table-cell>
          <table:table-cell office:value-type="string" calcext:value-type="string">
            <text:p>Recuperar la memòria sobre la guerra civil en la província de Castelló.</text:p>
          </table:table-cell>
          <table:table-cell office:value-type="string" calcext:value-type="string">
            <text:p>C/ ANTONIO MAURA, 4 3ª PLANTA CASA DE LA CULTURA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11175" calcext:value-type="float">
            <text:p>11175</text:p>
          </table:table-cell>
          <table:table-cell table:style-name="ce1" office:value-type="float" office:value="3390" calcext:value-type="float">
            <text:p>3390</text:p>
          </table:table-cell>
          <table:table-cell table:style-name="ce1" office:value-type="float" office:value="4986" calcext:value-type="float">
            <text:p>498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614" calcext:value-type="float">
            <text:p>261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3389" calcext:value-type="float">
            <text:p>1338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425" calcext:value-type="float">
            <text:p>9425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1882" calcext:value-type="float">
            <text:p>188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ASOCIACIÓN ESPAÑOLA CONTRA EL CÁNCER</text:p>
          </table:table-cell>
          <table:table-cell office:value-type="string" calcext:value-type="string">
            <text:p>G28197564</text:p>
          </table:table-cell>
          <table:table-cell office:value-type="string" calcext:value-type="string">
            <text:p>Lluitar contra el càncer en totes les modalitats conegudes mitjançant el desenvolupament d'activitats.</text:p>
          </table:table-cell>
          <table:table-cell office:value-type="string" calcext:value-type="string">
            <text:p>AVDA. DOCTOR CLARA, 36-BAJO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55000" calcext:value-type="float">
            <text:p>55000</text:p>
          </table:table-cell>
          <table:table-cell table:number-columns-repeated="2" table:style-name="ce1" office:value-type="float" office:value="20000" calcext:value-type="float">
            <text:p>2000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500" calcext:value-type="float">
            <text:p>7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00" calcext:value-type="float">
            <text:p>75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5000" calcext:value-type="float">
            <text:p>550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5000" calcext:value-type="float">
            <text:p>45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8920" calcext:value-type="float">
            <text:p>8920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043" calcext:value-type="float">
            <text:p>204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590" calcext:value-type="float">
            <text:p>4590</text:p>
          </table:table-cell>
          <table:table-cell office:value-type="string" calcext:value-type="string">
            <text:p>ASOCIACIÓN RADIO CLUB CASTELLÓN COSTA DE AZAHAR (RCA)</text:p>
          </table:table-cell>
          <table:table-cell office:value-type="string" calcext:value-type="string">
            <text:p>G12481453</text:p>
          </table:table-cell>
          <table:table-cell office:value-type="string" calcext:value-type="string">
            <text:p>Fomentar la radioafició.</text:p>
          </table:table-cell>
          <table:table-cell office:value-type="string" calcext:value-type="string">
            <text:p>CUARTEL TETUÁN XIV, CUADRA TERCERA, portal 1 planta2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2" table:style-name="ce1" office:value-type="float" office:value="556" calcext:value-type="float">
            <text:p>556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464" calcext:value-type="float">
            <text:p>3464</text:p>
          </table:table-cell>
          <table:table-cell office:value-type="string" calcext:value-type="string">
            <text:p>ASOCIACIÓN DE ESCLERODERMIA CASTELLÓN (A.D.E.C.)</text:p>
          </table:table-cell>
          <table:table-cell office:value-type="string" calcext:value-type="string">
            <text:p>G12500534</text:p>
          </table:table-cell>
          <table:table-cell office:value-type="string" calcext:value-type="string">
            <text:p>Promoure que s'adopten les mesures que contribuisquen a la millora de la qualitat de vida de la persona afectada per esclerodèrmia i la dels seus familiars.</text:p>
          </table:table-cell>
          <table:table-cell office:value-type="string" calcext:value-type="string">
            <text:p>C/ CUADRA TERCERA S/N (ANTIGUO CUARTEL TETUÁN)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43286" calcext:value-type="float">
            <text:p>43286</text:p>
          </table:table-cell>
          <table:table-cell table:style-name="ce1" office:value-type="float" office:value="6470" calcext:value-type="float">
            <text:p>6470</text:p>
          </table:table-cell>
          <table:table-cell table:style-name="ce1" office:value-type="float" office:value="7592" calcext:value-type="float">
            <text:p>7592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6596" calcext:value-type="float">
            <text:p>65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00" calcext:value-type="float">
            <text:p>60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294" calcext:value-type="float">
            <text:p>8294</text:p>
          </table:table-cell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43286" calcext:value-type="float">
            <text:p>43286</text:p>
          </table:table-cell>
          <table:table-cell table:style-name="ce1" office:value-type="float" office:value="4112" calcext:value-type="float">
            <text:p>4112</text:p>
          </table:table-cell>
          <table:table-cell table:style-name="ce1" office:value-type="float" office:value="35010" calcext:value-type="float">
            <text:p>35010</text:p>
          </table:table-cell>
          <table:table-cell table:style-name="ce1" office:value-type="float" office:value="2696" calcext:value-type="float">
            <text:p>2696</text:p>
          </table:table-cell>
          <table:table-cell table:style-name="ce1" office:value-type="float" office:value="1468" calcext:value-type="float">
            <text:p>14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74" calcext:value-type="float">
            <text:p>5274</text:p>
          </table:table-cell>
          <table:table-cell office:value-type="string" calcext:value-type="string">
            <text:p>A.P.A. C.P. Bernat Artola</text:p>
          </table:table-cell>
          <table:table-cell office:value-type="string" calcext:value-type="string">
            <text:p>G12334165</text:p>
          </table:table-cell>
          <table:table-cell office:value-type="string" calcext:value-type="string">
            <text:p>Associació de Pares i Alumnes</text:p>
          </table:table-cell>
          <table:table-cell office:value-type="string" calcext:value-type="string">
            <text:p>Col·legi Públic Bernat Artola al carrer Columbretes 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Educació (AMPES,EPA, alumnes,...)</text:p>
          </table:table-cell>
          <table:table-cell office:value-type="string" calcext:value-type="string">
            <text:p>Infància, Adolescència i joventut</text:p>
          </table:table-cell>
          <table:table-cell/>
          <table:table-cell table:number-columns-repeated="2" table:style-name="ce1" office:value-type="float" office:value="3000" calcext:value-type="float">
            <text:p>3000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25" calcext:value-type="float">
            <text:p>12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ASOCIACIÓN COOPERACIÓN INTERNACIONAL ONG</text:p>
          </table:table-cell>
          <table:table-cell office:value-type="string" calcext:value-type="string">
            <text:p>G80829641</text:p>
          </table:table-cell>
          <table:table-cell office:value-type="string" calcext:value-type="string">
            <text:p>Fomentar mitjançant la cultura de cooperació del procés d'integració europea, on la cerca de la seua pròpia identitat, promoga l'ajuda i cooperació i l'intercanvi entre els pobles.</text:p>
          </table:table-cell>
          <table:table-cell office:value-type="string" calcext:value-type="string">
            <text:p>C/ ENMEDIO, Nº91-3ºD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ONGD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132087" calcext:value-type="float">
            <text:p>132087</text:p>
          </table:table-cell>
          <table:table-cell table:style-name="ce1" office:value-type="float" office:value="5000" calcext:value-type="float">
            <text:p>5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1809" calcext:value-type="float">
            <text:p>71809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282" calcext:value-type="float">
            <text:p>42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996" calcext:value-type="float">
            <text:p>509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3989" calcext:value-type="float">
            <text:p>1239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564" calcext:value-type="float">
            <text:p>49564</text:p>
          </table:table-cell>
          <table:table-cell table:style-name="ce1" office:value-type="float" office:value="59058" calcext:value-type="float">
            <text:p>59058</text:p>
          </table:table-cell>
          <table:table-cell table:style-name="ce1" office:value-type="float" office:value="15367" calcext:value-type="float">
            <text:p>153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string" calcext:value-type="string">
            <text:p>FEDERACIÓN PROVINCIAL DE PERSONAS CON DISCAPACIDAD FÍSICA Y ORGÁNICA - COCEMFE CASTELLÓN </text:p>
          </table:table-cell>
          <table:table-cell office:value-type="string" calcext:value-type="string">
            <text:p>G12206017</text:p>
          </table:table-cell>
          <table:table-cell office:value-type="string" calcext:value-type="string">
            <text:p>Promoure i defendre les condicions de vida de les persones amb discapacitat física.</text:p>
          </table:table-cell>
          <table:table-cell office:value-type="string" calcext:value-type="string">
            <text:p>C/ OBISPO SALINAS, 14 PBJ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Feder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2016946" calcext:value-type="float">
            <text:p>2016946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037480" calcext:value-type="float">
            <text:p>1037480</text:p>
          </table:table-cell>
          <table:table-cell table:style-name="ce1" office:value-type="float" office:value="37300" calcext:value-type="float">
            <text:p>37300</text:p>
          </table:table-cell>
          <table:table-cell table:style-name="ce1" office:value-type="float" office:value="590713" calcext:value-type="float">
            <text:p>5907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079" calcext:value-type="float">
            <text:p>112079</text:p>
          </table:table-cell>
          <table:table-cell table:style-name="ce1" office:value-type="float" office:value="106189" calcext:value-type="float">
            <text:p>106189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085" calcext:value-type="float">
            <text:p>1310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93712" calcext:value-type="float">
            <text:p>1893712</text:p>
          </table:table-cell>
          <table:table-cell table:style-name="ce1" office:value-type="float" office:value="27601" calcext:value-type="float">
            <text:p>27601</text:p>
          </table:table-cell>
          <table:table-cell table:style-name="ce1" office:value-type="float" office:value="1338220" calcext:value-type="float">
            <text:p>1338220</text:p>
          </table:table-cell>
          <table:table-cell table:style-name="ce1" office:value-type="float" office:value="19249" calcext:value-type="float">
            <text:p>19249</text:p>
          </table:table-cell>
          <table:table-cell table:style-name="ce1" office:value-type="float" office:value="494869" calcext:value-type="float">
            <text:p>494869</text:p>
          </table:table-cell>
          <table:table-cell table:style-name="ce1" office:value-type="float" office:value="13773" calcext:value-type="float">
            <text:p>13773</text:p>
          </table:table-cell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1734" calcext:value-type="float">
            <text:p>173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4" calcext:value-type="float">
            <text:p>35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67"/>
        </table:table-row>
        <table:table-row table:style-name="ro1">
          <table:table-cell office:value-type="float" office:value="5244" calcext:value-type="float">
            <text:p>5244</text:p>
          </table:table-cell>
          <table:table-cell office:value-type="string" calcext:value-type="string">
            <text:p>ACCIÓ CULTURAL DEL PAÍS VALENCIÀ</text:p>
          </table:table-cell>
          <table:table-cell office:value-type="string" calcext:value-type="string">
            <text:p>G46164026</text:p>
          </table:table-cell>
          <table:table-cell office:value-type="string" calcext:value-type="string">
            <text:p>realizar proyectos que promuevan el estudio, la defensa y la promoción del patrimonio cultural, artístico y natural del País Valenciano</text:p>
          </table:table-cell>
          <table:table-cell office:value-type="string" calcext:value-type="string">
            <text:p>Mare de Déu de la Balma 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/>
          <table:table-cell table:style-name="ce1" office:value-type="float" office:value="44890" calcext:value-type="float">
            <text:p>44890</text:p>
          </table:table-cell>
          <table:table-cell table:style-name="ce1" office:value-type="float" office:value="13232" calcext:value-type="float">
            <text:p>13232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658" calcext:value-type="float">
            <text:p>16658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4890" calcext:value-type="float">
            <text:p>44890</text:p>
          </table:table-cell>
          <table:table-cell table:style-name="ce1" office:value-type="float" office:value="3366" calcext:value-type="float">
            <text:p>3366</text:p>
          </table:table-cell>
          <table:table-cell table:style-name="ce1" office:value-type="float" office:value="24870" calcext:value-type="float">
            <text:p>24870</text:p>
          </table:table-cell>
          <table:table-cell table:style-name="ce1" office:value-type="float" office:value="15154" calcext:value-type="float">
            <text:p>15154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00" calcext:value-type="float">
            <text:p>22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421" calcext:value-type="float">
            <text:p>4421</text:p>
          </table:table-cell>
          <table:table-cell office:value-type="string" calcext:value-type="string">
            <text:p>ASOCIACIÓN DE PADRES DE PERSONAS CON AUTISMO DE CASTELLÓN, APNAC</text:p>
          </table:table-cell>
          <table:table-cell office:value-type="string" calcext:value-type="string">
            <text:p>G12032926</text:p>
          </table:table-cell>
          <table:table-cell office:value-type="string" calcext:value-type="string">
            <text:p>Promoure el bé comú dels infants autistes i en general, de les persones amb aquest trastorn.</text:p>
          </table:table-cell>
          <table:table-cell office:value-type="string" calcext:value-type="string">
            <text:p>Avda. Gran Via Monteblanco 72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1302500" calcext:value-type="float">
            <text:p>1302500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81370" calcext:value-type="float">
            <text:p>81370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 office:value-type="float" office:value="1148511" calcext:value-type="float">
            <text:p>11485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17000" calcext:value-type="float">
            <text:p>17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619" calcext:value-type="float">
            <text:p>216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02500" calcext:value-type="float">
            <text:p>130250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923000" calcext:value-type="float">
            <text:p>923000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248000" calcext:value-type="float">
            <text:p>248000</text:p>
          </table:table-cell>
          <table:table-cell table:style-name="ce1" office:value-type="float" office:value="119000" calcext:value-type="float">
            <text:p>1190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3398" calcext:value-type="float">
            <text:p>3398</text:p>
          </table:table-cell>
          <table:table-cell office:value-type="string" calcext:value-type="string">
            <text:p>ASOCIACIÓN PARA LA ATENCIÓN DE LAS NECESIDADES DE FAMILIAS Y MENORES DE LA COMUNIDAD VALENCIANA</text:p>
          </table:table-cell>
          <table:table-cell office:value-type="string" calcext:value-type="string">
            <text:p>G12904579</text:p>
          </table:table-cell>
          <table:table-cell office:value-type="string" calcext:value-type="string">
            <text:p>Valorar les necessitats de les famílies més desfavorides.</text:p>
          </table:table-cell>
          <table:table-cell office:value-type="string" calcext:value-type="string">
            <text:p>C/ ENMEDIO, 110-2º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16668" calcext:value-type="float">
            <text:p>166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00" calcext:value-type="float">
            <text:p>1000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6668" calcext:value-type="float">
            <text:p>6668</text:p>
          </table:table-cell>
          <table:table-cell table:style-name="ce1" office:value-type="float" office:value="16668" calcext:value-type="float">
            <text:p>166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56" calcext:value-type="float">
            <text:p>90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6666" calcext:value-type="float">
            <text:p>66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"APADAHCAS" ASOCIACIÓN DE PADRES DE AFECTADOS POR DÉFICIT DE ATENCIÓN E HIPERACTIVIDAD DE LA PROVINCIA DE CASTELLÓN</text:p>
          </table:table-cell>
          <table:table-cell office:value-type="string" calcext:value-type="string">
            <text:p>G12834024</text:p>
          </table:table-cell>
          <table:table-cell office:value-type="string" calcext:value-type="string">
            <text:p>Orientar, assessorar, investigar, col·laborar en àrees educatives i científiques de persones, centre o professionals dedicats a l'estudi de difícil atenció.</text:p>
          </table:table-cell>
          <table:table-cell office:value-type="string" calcext:value-type="string">
            <text:p>C/ Dean Martí nº46 entresuelo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399" calcext:value-type="float">
            <text:p>4399</text:p>
          </table:table-cell>
          <table:table-cell office:value-type="string" calcext:value-type="string">
            <text:p>ASOCIACIÓN DE ALCOHÓLICOS REHABILITADOS ALAMEDA CASTELLÓN (ARACA)</text:p>
          </table:table-cell>
          <table:table-cell office:value-type="string" calcext:value-type="string">
            <text:p>G12032348</text:p>
          </table:table-cell>
          <table:table-cell office:value-type="string" calcext:value-type="string">
            <text:p>Mantenir l'estat d'abstinència de les persones associades.</text:p>
          </table:table-cell>
          <table:table-cell office:value-type="string" calcext:value-type="string">
            <text:p>PLAZA SIERRA ESPARRAGUERA, LOCAL 1 Y 2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197939" calcext:value-type="float">
            <text:p>197939</text:p>
          </table:table-cell>
          <table:table-cell table:style-name="ce1" office:value-type="float" office:value="19030" calcext:value-type="float">
            <text:p>19030</text:p>
          </table:table-cell>
          <table:table-cell table:style-name="ce1" office:value-type="float" office:value="46210" calcext:value-type="float">
            <text:p>46210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06699" calcext:value-type="float">
            <text:p>106699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4000" calcext:value-type="float">
            <text:p>140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78737" calcext:value-type="float">
            <text:p>1787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0574" calcext:value-type="float">
            <text:p>1605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703" calcext:value-type="float">
            <text:p>10703</text:p>
          </table:table-cell>
          <table:table-cell table:style-name="ce1" office:value-type="float" office:value="7460" calcext:value-type="float">
            <text:p>746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7"/>
        </table:table-row>
        <table:table-row table:style-name="ro1">
          <table:table-cell office:value-type="float" office:value="4993" calcext:value-type="float">
            <text:p>4993</text:p>
          </table:table-cell>
          <table:table-cell office:value-type="string" calcext:value-type="string">
            <text:p>ASOCIACIÓN TEA - CAST</text:p>
          </table:table-cell>
          <table:table-cell office:value-type="string" calcext:value-type="string">
            <text:p>G12995825</text:p>
          </table:table-cell>
          <table:table-cell office:value-type="string" calcext:value-type="string">
            <text:p>Millorar la qualitat de vida de les persones amb diversitat funcional i la de les seues famílies</text:p>
          </table:table-cell>
          <table:table-cell office:value-type="string" calcext:value-type="string">
            <text:p>CALLE LA LUNA, 7, PBJ DCHA.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136189" calcext:value-type="float">
            <text:p>1361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12654" calcext:value-type="float">
            <text:p>12654</text:p>
          </table:table-cell>
          <table:table-cell table:style-name="ce1" office:value-type="float" office:value="23344" calcext:value-type="float">
            <text:p>2334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1791" calcext:value-type="float">
            <text:p>9179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08330" calcext:value-type="float">
            <text:p>108330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82852" calcext:value-type="float">
            <text:p>828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571" calcext:value-type="float">
            <text:p>245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67"/>
        </table:table-row>
        <table:table-row table:style-name="ro1">
          <table:table-cell office:value-type="float" office:value="3289" calcext:value-type="float">
            <text:p>3289</text:p>
          </table:table-cell>
          <table:table-cell office:value-type="string" calcext:value-type="string">
            <text:p>ASOCIACIÓN ILÊWASI</text:p>
          </table:table-cell>
          <table:table-cell office:value-type="string" calcext:value-type="string">
            <text:p>G12831020</text:p>
          </table:table-cell>
          <table:table-cell office:value-type="string" calcext:value-type="string">
            <text:p>La recerca, defensa i protecció dels drets humans de la infància i joventut.</text:p>
          </table:table-cell>
          <table:table-cell office:value-type="string" calcext:value-type="string">
            <text:p>PASEO MORELLA, 8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table:style-name="ce1" office:value-type="float" office:value="16702" calcext:value-type="float">
            <text:p>1670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15000" calcext:value-type="float">
            <text:p>15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5250" calcext:value-type="float">
            <text:p>1525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500" calcext:value-type="float">
            <text:p>750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>
            <text:p>ASOCIACIÓN DE PROPIETARIOS Y VECINOS SAN PABLO</text:p>
          </table:table-cell>
          <table:table-cell office:value-type="string" calcext:value-type="string">
            <text:p>G12261210</text:p>
          </table:table-cell>
          <table:table-cell office:value-type="string" calcext:value-type="string">
            <text:p>Representar i ajudar al veïnat del barri perpetu Socors.</text:p>
          </table:table-cell>
          <table:table-cell office:value-type="string" calcext:value-type="string">
            <text:p>C/ SAN ALFONSO 16 (PERPETUO SOCORRO)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3150" calcext:value-type="float">
            <text:p>3150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1500" calcext:value-type="float">
            <text:p>15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150" calcext:value-type="float">
            <text:p>31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0" calcext:value-type="float">
            <text:p>4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string" calcext:value-type="string">
            <text:p>ASOCIACIÓN TERPSÍCORE</text:p>
          </table:table-cell>
          <table:table-cell office:value-type="string" calcext:value-type="string">
            <text:p>G12084539</text:p>
          </table:table-cell>
          <table:table-cell office:value-type="string" calcext:value-type="string">
            <text:p>Difondre la dansa i la seua integració com a mitjà d'expressió en l'entorn social, cultural i educatiu.</text:p>
          </table:table-cell>
          <table:table-cell office:value-type="string" calcext:value-type="string">
            <text:p>C/ ANTONIO MAURA, Nº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20476" calcext:value-type="float">
            <text:p>204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3476" calcext:value-type="float">
            <text:p>347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476" calcext:value-type="float">
            <text:p>2047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476" calcext:value-type="float">
            <text:p>20476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0" calcext:value-type="float">
            <text:p>55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084" calcext:value-type="float">
            <text:p>4084</text:p>
          </table:table-cell>
          <table:table-cell office:value-type="string" calcext:value-type="string">
            <text:p>ASOCIACIÓN CULTURAL MÚSICA Y DISCAPACIDAD</text:p>
          </table:table-cell>
          <table:table-cell office:value-type="string" calcext:value-type="string">
            <text:p>G12873261</text:p>
          </table:table-cell>
          <table:table-cell office:value-type="string" calcext:value-type="string">
            <text:p>Promocionar l'ensenyament musical a persones amb qualsevol mena de discapacitat, com a instrument per a millorar la seua autonomia personal i integració en la societat.</text:p>
          </table:table-cell>
          <table:table-cell office:value-type="string" calcext:value-type="string">
            <text:p>C/ MARQUES DE LA ENSENADA, Nº3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700" calcext:value-type="float">
            <text:p>7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50" calcext:value-type="float">
            <text:p>9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177" calcext:value-type="float">
            <text:p>3177</text:p>
          </table:table-cell>
          <table:table-cell office:value-type="string" calcext:value-type="string">
            <text:p>ASOCIACIÓN PAYASOSPITAL</text:p>
          </table:table-cell>
          <table:table-cell office:value-type="string" calcext:value-type="string">
            <text:p>G96642319</text:p>
          </table:table-cell>
          <table:table-cell office:value-type="string" calcext:value-type="string">
            <text:p>Ajuda a xiquets hospitalitzats i a familiars a suportar millor la seua hospitalització.</text:p>
          </table:table-cell>
          <table:table-cell office:value-type="string" calcext:value-type="string">
            <text:p>C/ ANTONIO MAURA, Nº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24600" calcext:value-type="float">
            <text:p>24600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6800" calcext:value-type="float">
            <text:p>68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87" calcext:value-type="float">
            <text:p>228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600" calcext:value-type="float">
            <text:p>246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9200" calcext:value-type="float">
            <text:p>19200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53" calcext:value-type="float">
            <text:p>65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67"/>
        </table:table-row>
        <table:table-row table:style-name="ro1">
          <table:table-cell office:value-type="float" office:value="4392" calcext:value-type="float">
            <text:p>4392</text:p>
          </table:table-cell>
          <table:table-cell office:value-type="string" calcext:value-type="string">
            <text:p>ASOCIACIÓN GITANA DE CASTELLÓN</text:p>
          </table:table-cell>
          <table:table-cell office:value-type="string" calcext:value-type="string">
            <text:p>G12047734</text:p>
          </table:table-cell>
          <table:table-cell office:value-type="string" calcext:value-type="string">
            <text:p>Afavorir la promoció social i cultural del poble gitano de Castelló.</text:p>
          </table:table-cell>
          <table:table-cell office:value-type="string" calcext:value-type="string">
            <text:p>Avda. Benicàssim, <text:s/>s/n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70541" calcext:value-type="float">
            <text:p>705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500" calcext:value-type="float">
            <text:p>7050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0542" calcext:value-type="float">
            <text:p>7054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6540" calcext:value-type="float">
            <text:p>66540</text:p>
          </table:table-cell>
          <table:table-cell table:style-name="ce1" office:value-type="float" office:value="3685" calcext:value-type="float">
            <text:p>36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string" calcext:value-type="string">
            <text:p>ASOCIACIÓN CULTURAL DE VECINOS ELS MESTRETS</text:p>
          </table:table-cell>
          <table:table-cell office:value-type="string" calcext:value-type="string">
            <text:p>G12236519</text:p>
          </table:table-cell>
          <table:table-cell office:value-type="string" calcext:value-type="string">
            <text:p>Defensa dels drets del veïnat, activitats culturals i recreatives.</text:p>
          </table:table-cell>
          <table:table-cell office:value-type="string" calcext:value-type="string">
            <text:p>PLZA. ILLES COLUMBRETES, S/N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/>
          <table:table-cell table:style-name="ce1" office:value-type="float" office:value="37333" calcext:value-type="float">
            <text:p>37333</text:p>
          </table:table-cell>
          <table:table-cell table:style-name="ce1" office:value-type="float" office:value="35078" calcext:value-type="float">
            <text:p>35078</text:p>
          </table:table-cell>
          <table:table-cell table:style-name="ce1" office:value-type="float" office:value="2255" calcext:value-type="float">
            <text:p>225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2094" calcext:value-type="float">
            <text:p>32094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24095" calcext:value-type="float">
            <text:p>2409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11" calcext:value-type="float">
            <text:p>6611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198" calcext:value-type="float">
            <text:p>119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7"/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string" calcext:value-type="string">
            <text:p>ASSOCIACIÓ ASSEMBLEA DE COOPERACIÓ PER LA PAU DELEGACIÓ CASTELLÓ</text:p>
          </table:table-cell>
          <table:table-cell office:value-type="string" calcext:value-type="string">
            <text:p>G80176845</text:p>
          </table:table-cell>
          <table:table-cell office:value-type="string" calcext:value-type="string">
            <text:p>ACPP és una ONG, sense ànim de lucre, laica, feminista i defensora de drets humans.</text:p>
          </table:table-cell>
          <table:table-cell office:value-type="string" calcext:value-type="string">
            <text:p>AVDA. DOCTOR CLARA, Nº8, 8ºdcha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70540" calcext:value-type="float">
            <text:p>70540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70000" calcext:value-type="float">
            <text:p>700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70540" calcext:value-type="float">
            <text:p>705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93" calcext:value-type="float">
            <text:p>9793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600" calcext:value-type="float">
            <text:p>5600</text:p>
          </table:table-cell>
          <table:table-cell table:style-name="ce1" office:value-type="float" office:value="54607" calcext:value-type="float">
            <text:p>5460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ASOCIACIÓN DE FIESTAS FRANCISCO Y CLARA DE ASIS</text:p>
          </table:table-cell>
          <table:table-cell office:value-type="string" calcext:value-type="string">
            <text:p>G12577706</text:p>
          </table:table-cell>
          <table:table-cell office:value-type="string" calcext:value-type="string">
            <text:p>Divulgació i promoció de la nostra cultura i festes.</text:p>
          </table:table-cell>
          <table:table-cell office:value-type="string" calcext:value-type="string">
            <text:p>C/ NUÑEZ DE ARCE, Nº1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Festa i tradicions (Falles, Comparses, gaiates,...)</text:p>
          </table:table-cell>
          <table:table-cell table:number-columns-repeated="2"/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00" calcext:value-type="float">
            <text:p>6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string" calcext:value-type="string">
            <text:p>UNIÓN PROVINCIAL DE ASOCIACIONES DE VECINOS DE CASTELLÓN (UPACS)</text:p>
          </table:table-cell>
          <table:table-cell office:value-type="string" calcext:value-type="string">
            <text:p>G12331302</text:p>
          </table:table-cell>
          <table:table-cell office:value-type="string" calcext:value-type="string">
            <text:p>Promoure el desenvolupament social de les persones associades.</text:p>
          </table:table-cell>
          <table:table-cell office:value-type="string" calcext:value-type="string">
            <text:p>C/ Moncada 12-13 bajo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Feder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980" calcext:value-type="float">
            <text:p>98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475" calcext:value-type="float">
            <text:p>47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string" calcext:value-type="string">
            <text:p>CENTRO ASTURIANO DE CASTELLÓN</text:p>
          </table:table-cell>
          <table:table-cell office:value-type="string" calcext:value-type="string">
            <text:p>G12341350</text:p>
          </table:table-cell>
          <table:table-cell office:value-type="string" calcext:value-type="string">
            <text:p>Fomentar les relacions d'amistat i promoure el coneixement de la regió asturiana.</text:p>
          </table:table-cell>
          <table:table-cell office:value-type="string" calcext:value-type="string">
            <text:p>APARTADO DE CORREOS, 539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14600" calcext:value-type="float">
            <text:p>14600</text:p>
          </table:table-cell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2500" calcext:value-type="float">
            <text:p>25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601" calcext:value-type="float">
            <text:p>6601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4600" calcext:value-type="float">
            <text:p>146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995" calcext:value-type="float">
            <text:p>4995</text:p>
          </table:table-cell>
          <table:table-cell office:value-type="string" calcext:value-type="string">
            <text:p>ASOCIACIÓN DE MADRES Y PADRES DE ALUMNOS/AS DEL COLEGIO PÚBLICO EJÉRCITO</text:p>
          </table:table-cell>
          <table:table-cell office:value-type="string" calcext:value-type="string">
            <text:p>G12032728</text:p>
          </table:table-cell>
          <table:table-cell office:value-type="string" calcext:value-type="string">
            <text:p>Assitir a les famílies en l’educació de les seues filles i fills</text:p>
          </table:table-cell>
          <table:table-cell office:value-type="string" calcext:value-type="string">
            <text:p>CALLE LEPANTO, 7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Educació (AMPES,EPA, alumnes,...)</text:p>
          </table:table-cell>
          <table:table-cell table:number-columns-repeated="2"/>
          <table:table-cell table:style-name="ce1" office:value-type="float" office:value="4003" calcext:value-type="float">
            <text:p>4003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00" calcext:value-type="float">
            <text:p>39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50" calcext:value-type="float">
            <text:p>375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string" calcext:value-type="string">
            <text:p>ASOCIACIÓN SINDROME DE DOWN DE CASTELLÓN</text:p>
          </table:table-cell>
          <table:table-cell office:value-type="string" calcext:value-type="string">
            <text:p>G12409710</text:p>
          </table:table-cell>
          <table:table-cell office:value-type="string" calcext:value-type="string">
            <text:p>Fomentar tota classe de mitjans de caràcter pedagògic i científic per a l'assistència de la infància.</text:p>
          </table:table-cell>
          <table:table-cell office:value-type="string" calcext:value-type="string">
            <text:p>AVDA. ALCORA, 130-1º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292863" calcext:value-type="float">
            <text:p>292863</text:p>
          </table:table-cell>
          <table:table-cell table:style-name="ce1" office:value-type="float" office:value="35000" calcext:value-type="float">
            <text:p>35000</text:p>
          </table:table-cell>
          <table:table-cell table:style-name="ce1" office:value-type="float" office:value="20150" calcext:value-type="float">
            <text:p>20150</text:p>
          </table:table-cell>
          <table:table-cell table:style-name="ce1" office:value-type="float" office:value="18200" calcext:value-type="float">
            <text:p>18200</text:p>
          </table:table-cell>
          <table:table-cell table:style-name="ce1" office:value-type="float" office:value="46623" calcext:value-type="float">
            <text:p>466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000" calcext:value-type="float">
            <text:p>120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940" calcext:value-type="float">
            <text:p>7940</text:p>
          </table:table-cell>
          <table:table-cell table:style-name="ce1" office:value-type="float" office:value="152950" calcext:value-type="float">
            <text:p>152950</text:p>
          </table:table-cell>
          <table:table-cell table:style-name="ce1" office:value-type="float" office:value="292863" calcext:value-type="float">
            <text:p>2928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5116" calcext:value-type="float">
            <text:p>245116</text:p>
          </table:table-cell>
          <table:table-cell table:style-name="ce1" office:value-type="float" office:value="9747" calcext:value-type="float">
            <text:p>9747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37450" calcext:value-type="float">
            <text:p>3745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994" calcext:value-type="float">
            <text:p>4994</text:p>
          </table:table-cell>
          <table:table-cell office:value-type="string" calcext:value-type="string">
            <text:p>CIUDAD FELIZ / CIUTAT FELIÇ / HAPPY CITY</text:p>
          </table:table-cell>
          <table:table-cell office:value-type="string" calcext:value-type="string">
            <text:p>G44522068</text:p>
          </table:table-cell>
          <table:table-cell office:value-type="string" calcext:value-type="string">
            <text:p>Dinamitzar col·lectius mitjançant l'art-social.</text:p>
          </table:table-cell>
          <table:table-cell office:value-type="string" calcext:value-type="string">
            <text:p>CAMÍ VELL DE EL SERRADAL, 87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9643" calcext:value-type="float">
            <text:p>96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32" calcext:value-type="float">
            <text:p>283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32" calcext:value-type="float">
            <text:p>28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11" calcext:value-type="float">
            <text:p>6811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3" calcext:value-type="float">
            <text:p>38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181" calcext:value-type="float">
            <text:p>4181</text:p>
          </table:table-cell>
          <table:table-cell office:value-type="string" calcext:value-type="string">
            <text:p>ONGD ACCIÓN SIN FRONTERAS</text:p>
          </table:table-cell>
          <table:table-cell office:value-type="string" calcext:value-type="string">
            <text:p>G30256655</text:p>
          </table:table-cell>
          <table:table-cell office:value-type="string" calcext:value-type="string">
            <text:p>Sensibilitzar i educar per la tolerància, la igualtat, la pau i la solidaritat.</text:p>
          </table:table-cell>
          <table:table-cell office:value-type="string" calcext:value-type="string">
            <text:p>C/BARRACHINA Nº 29 3 IZQ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table:style-name="ce1" office:value-type="float" office:value="278991" calcext:value-type="float">
            <text:p>278991</text:p>
          </table:table-cell>
          <table:table-cell table:style-name="ce1" office:value-type="float" office:value="22995" calcext:value-type="float">
            <text:p>22995</text:p>
          </table:table-cell>
          <table:table-cell table:style-name="ce1" office:value-type="float" office:value="28350" calcext:value-type="float">
            <text:p>28350</text:p>
          </table:table-cell>
          <table:table-cell table:style-name="ce1" office:value-type="float" office:value="15000" calcext:value-type="float">
            <text:p>1500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12646" calcext:value-type="float">
            <text:p>2126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8991" calcext:value-type="float">
            <text:p>278991</text:p>
          </table:table-cell>
          <table:table-cell table:style-name="ce1" office:value-type="float" office:value="11868" calcext:value-type="float">
            <text:p>11868</text:p>
          </table:table-cell>
          <table:table-cell table:style-name="ce1" office:value-type="float" office:value="89665" calcext:value-type="float">
            <text:p>89665</text:p>
          </table:table-cell>
          <table:table-cell table:style-name="ce1" office:value-type="float" office:value="162907" calcext:value-type="float">
            <text:p>162907</text:p>
          </table:table-cell>
          <table:table-cell table:style-name="ce1" office:value-type="float" office:value="14551" calcext:value-type="float">
            <text:p>145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4386" calcext:value-type="float">
            <text:p>4386</text:p>
          </table:table-cell>
          <table:table-cell office:value-type="string" calcext:value-type="string">
            <text:p>GRUPO DE TEATRO ESCENATRAMA</text:p>
          </table:table-cell>
          <table:table-cell office:value-type="string" calcext:value-type="string">
            <text:p>G12961546</text:p>
          </table:table-cell>
          <table:table-cell office:value-type="string" calcext:value-type="string">
            <text:p>Muntar i representar obres teatrals.</text:p>
          </table:table-cell>
          <table:table-cell office:value-type="string" calcext:value-type="string">
            <text:p>CALLE ALCALDE TÁRREGA, 49 P01</text:p>
          </table:table-cell>
          <table:table-cell table:number-columns-repeated="2"/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00" calcext:value-type="float">
            <text:p>110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00" calcext:value-type="float">
            <text:p>4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00" calcext:value-type="float">
            <text:p>18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251" calcext:value-type="float">
            <text:p>3251</text:p>
          </table:table-cell>
          <table:table-cell office:value-type="string" calcext:value-type="string">
            <text:p>ASOCIACIÓN VIVA CUBA</text:p>
          </table:table-cell>
          <table:table-cell office:value-type="string" calcext:value-type="string">
            <text:p>G12794897</text:p>
          </table:table-cell>
          <table:table-cell office:value-type="string" calcext:value-type="string">
            <text:p>Fomentar la unió entre els immigrants i ciutadans d'Amèrica Llatina</text:p>
          </table:table-cell>
          <table:table-cell office:value-type="string" calcext:value-type="string">
            <text:p>C/ MADRID, Nº8-BAJO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0" calcext:value-type="float">
            <text:p>132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9730" calcext:value-type="float">
            <text:p>97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22" calcext:value-type="float">
            <text:p>5222</text:p>
          </table:table-cell>
          <table:table-cell table:style-name="ce1" office:value-type="float" office:value="1750" calcext:value-type="float">
            <text:p>1750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2" table:style-name="ce1" office:value-type="float" office:value="200" calcext:value-type="float">
            <text:p>20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3715" calcext:value-type="float">
            <text:p>3715</text:p>
          </table:table-cell>
          <table:table-cell office:value-type="string" calcext:value-type="string">
            <text:p>ASSOCIACIÓ COLLA EL PIXAVÍ</text:p>
          </table:table-cell>
          <table:table-cell office:value-type="string" calcext:value-type="string">
            <text:p>G12101325</text:p>
          </table:table-cell>
          <table:table-cell office:value-type="string" calcext:value-type="string">
            <text:p>Participació en festes populars en manifestacions populars.</text:p>
          </table:table-cell>
          <table:table-cell office:value-type="string" calcext:value-type="string">
            <text:p>C/ ISABEL FERRER, Nº2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/>
          <table:table-cell office:value-type="string" calcext:value-type="string">
            <text:p>Festa i tradicions (Falles, Comparses, gaiates,...)</text:p>
          </table:table-cell>
          <table:table-cell table:number-columns-repeated="2"/>
          <table:table-cell table:style-name="ce1" office:value-type="float" office:value="17388" calcext:value-type="float">
            <text:p>17388</text:p>
          </table:table-cell>
          <table:table-cell table:style-name="ce1" office:value-type="float" office:value="12530" calcext:value-type="float">
            <text:p>12530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2234" calcext:value-type="float">
            <text:p>2234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7388" calcext:value-type="float">
            <text:p>173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12743" calcext:value-type="float">
            <text:p>12743</text:p>
          </table:table-cell>
          <table:table-cell table:style-name="ce1" office:value-type="float" office:value="2496" calcext:value-type="float">
            <text:p>249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419" calcext:value-type="float">
            <text:p>3419</text:p>
          </table:table-cell>
          <table:table-cell office:value-type="string" calcext:value-type="string">
            <text:p>ASOCIACIÓN CULTURAL KIZOMBA ÉLITE CASTELLÓN</text:p>
          </table:table-cell>
          <table:table-cell office:value-type="string" calcext:value-type="string">
            <text:p>G12985438</text:p>
          </table:table-cell>
          <table:table-cell office:value-type="string" calcext:value-type="string">
            <text:p>Valorar, preservar i divulgar els costums tradicionals del poble angolés com la música, el ball, l'artesania, la gastronomia.</text:p>
          </table:table-cell>
          <table:table-cell office:value-type="string" calcext:value-type="string">
            <text:p>C/ GOBERNADOR, 10, BAJOS.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2904" calcext:value-type="float">
            <text:p>2904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29" calcext:value-type="float">
            <text:p>62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36" calcext:value-type="float">
            <text:p>3236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501" calcext:value-type="float">
            <text:p>3501</text:p>
          </table:table-cell>
          <table:table-cell office:value-type="string" calcext:value-type="string">
            <text:p>ASOCIACIÓN DIABLES DE CASTELLÓ</text:p>
          </table:table-cell>
          <table:table-cell office:value-type="string" calcext:value-type="string">
            <text:p>G12946356</text:p>
          </table:table-cell>
          <table:table-cell office:value-type="string" calcext:value-type="string">
            <text:p>Fomentar i participar en la cultura, tradicions, gastronomia i fomentar i realitzar actes relacionats amb la tradicional cultura del foc en les nostres festes.</text:p>
          </table:table-cell>
          <table:table-cell office:value-type="string" calcext:value-type="string">
            <text:p>C/ SARRATELLA, 7-5º-10ª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style-name="ce1" office:value-type="float" office:value="5855" calcext:value-type="float">
            <text:p>5855</text:p>
          </table:table-cell>
          <table:table-cell table:style-name="ce1" office:value-type="float" office:value="550" calcext:value-type="float">
            <text:p>55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305" calcext:value-type="float">
            <text:p>530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300" calcext:value-type="float">
            <text:p>53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3200" calcext:value-type="float">
            <text:p>32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>
            <text:p>ASSOCIACIÓ DE VEÏNS DEL MERIDIÀ</text:p>
          </table:table-cell>
          <table:table-cell office:value-type="string" calcext:value-type="string">
            <text:p>G12628046</text:p>
          </table:table-cell>
          <table:table-cell office:value-type="string" calcext:value-type="string">
            <text:p>Tractar d'aconseguir les millores que per dret corresponen als seus membres.</text:p>
          </table:table-cell>
          <table:table-cell office:value-type="string" calcext:value-type="string">
            <text:p>CAMINO DONACIÓN, 257-A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table:number-columns-repeated="2"/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376" calcext:value-type="float">
            <text:p>137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611" calcext:value-type="float">
            <text:p>261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565" calcext:value-type="float">
            <text:p>156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"APADAHCAS" ASOCIACIÓN DE PADRES DE AFECTADOS POR DÉFICIT DE ATENCIÓN E HIPERACTIVIDAD DE LA PROVINCIA DE CASTELLÓN</text:p>
          </table:table-cell>
          <table:table-cell office:value-type="string" calcext:value-type="string">
            <text:p>G12834024</text:p>
          </table:table-cell>
          <table:table-cell office:value-type="string" calcext:value-type="string">
            <text:p>Orientar, assessorar, investigar, col·laborar en àrees educatives i científiques de persones, centre o professionals dedicats a l'estudi de difícil atenció.</text:p>
          </table:table-cell>
          <table:table-cell office:value-type="string" calcext:value-type="string">
            <text:p>C/ Dean Martí nº46 entresuelo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19922" calcext:value-type="float">
            <text:p>19922</text:p>
          </table:table-cell>
          <table:table-cell table:style-name="ce1" office:value-type="float" office:value="11150" calcext:value-type="float">
            <text:p>11150</text:p>
          </table:table-cell>
          <table:table-cell table:style-name="ce1" office:value-type="float" office:value="3988" calcext:value-type="float">
            <text:p>398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139" calcext:value-type="float">
            <text:p>1139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645" calcext:value-type="float">
            <text:p>3645</text:p>
          </table:table-cell>
          <table:table-cell table:style-name="ce1" office:value-type="float" office:value="23283" calcext:value-type="float">
            <text:p>23283</text:p>
          </table:table-cell>
          <table:table-cell table:style-name="ce1" office:value-type="float" office:value="4235" calcext:value-type="float">
            <text:p>4235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2078" calcext:value-type="float">
            <text:p>12078</text:p>
          </table:table-cell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3945" calcext:value-type="float">
            <text:p>39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7"/>
        </table:table-row>
        <table:table-row table:style-name="ro1">
          <table:table-cell office:value-type="float" office:value="3818" calcext:value-type="float">
            <text:p>3818</text:p>
          </table:table-cell>
          <table:table-cell office:value-type="string" calcext:value-type="string">
            <text:p>XARXA D'AGROECOLOGIA DE CASTELLÓ</text:p>
          </table:table-cell>
          <table:table-cell office:value-type="string" calcext:value-type="string">
            <text:p>G12860391</text:p>
          </table:table-cell>
          <table:table-cell office:value-type="string" calcext:value-type="string">
            <text:p>Promoure l'agricultura ecològica, incloent-hi les diverses perspectives en les que es tradueix en l'actualitat (biodinàmica, sinèrgica, etc.).</text:p>
          </table:table-cell>
          <table:table-cell office:value-type="string" calcext:value-type="string">
            <text:p>AVENIDA CARDENAL COSTA, 61 P04 PTA I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Medi ambient i mobilitat sostenible</text:p>
          </table:table-cell>
          <table:table-cell table:number-columns-repeated="2"/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607" calcext:value-type="float">
            <text:p>2607</text:p>
          </table:table-cell>
          <table:table-cell office:value-type="string" calcext:value-type="string">
            <text:p>ASOCIACIÓN IDEM CASTELLÓN</text:p>
          </table:table-cell>
          <table:table-cell office:value-type="string" calcext:value-type="string">
            <text:p>G12928925</text:p>
          </table:table-cell>
          <table:table-cell office:value-type="string" calcext:value-type="string">
            <text:p>Ajudar a les persones amb diversitat funcional a millorar la seua qualitat de vida.</text:p>
          </table:table-cell>
          <table:table-cell office:value-type="string" calcext:value-type="string">
            <text:p>GRUPO STA TERESA, CAMÍ MOLINS, 27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17639" calcext:value-type="float">
            <text:p>17639</text:p>
          </table:table-cell>
          <table:table-cell table:style-name="ce1" office:value-type="float" office:value="9789" calcext:value-type="float">
            <text:p>9789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850" calcext:value-type="float">
            <text:p>785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7639" calcext:value-type="float">
            <text:p>1763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874" calcext:value-type="float">
            <text:p>2874</text:p>
          </table:table-cell>
          <table:table-cell table:style-name="ce1" office:value-type="float" office:value="14765" calcext:value-type="float">
            <text:p>147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string" calcext:value-type="string">
            <text:p>ASOCIACIÓN PARA LA INTERVENCIÓN E INTEGRACIÓN EN ADICCIONES Y OTRAS CONDUCTAS-PATIM</text:p>
          </table:table-cell>
          <table:table-cell office:value-type="string" calcext:value-type="string">
            <text:p>G12076998</text:p>
          </table:table-cell>
          <table:table-cell office:value-type="string" calcext:value-type="string">
            <text:p>Eradicar la marginació en el camp de la drogoaddicció en la província de Castelló.</text:p>
          </table:table-cell>
          <table:table-cell office:value-type="string" calcext:value-type="string">
            <text:p>C/ RAFALAFENA, 39-2º LOCAL 13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style-name="ce1" office:value-type="float" office:value="1003995" calcext:value-type="float">
            <text:p>1003995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55897" calcext:value-type="float">
            <text:p>55897</text:p>
          </table:table-cell>
          <table:table-cell table:style-name="ce1" office:value-type="float" office:value="11909" calcext:value-type="float">
            <text:p>11909</text:p>
          </table:table-cell>
          <table:table-cell table:style-name="ce1" office:value-type="float" office:value="485922" calcext:value-type="float">
            <text:p>4859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79" calcext:value-type="float">
            <text:p>2579</text:p>
          </table:table-cell>
          <table:table-cell table:style-name="ce1" office:value-type="float" office:value="344882" calcext:value-type="float">
            <text:p>344882</text:p>
          </table:table-cell>
          <table:table-cell table:style-name="ce1" office:value-type="float" office:value="42000" calcext:value-type="float">
            <text:p>42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300" calcext:value-type="float">
            <text:p>49300</text:p>
          </table:table-cell>
          <table:table-cell table:style-name="ce1" office:value-type="float" office:value="10786" calcext:value-type="float">
            <text:p>10786</text:p>
          </table:table-cell>
          <table:table-cell table:style-name="ce1" office:value-type="float" office:value="999652" calcext:value-type="float">
            <text:p>9996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4798" calcext:value-type="float">
            <text:p>654798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67487" calcext:value-type="float">
            <text:p>267487</text:p>
          </table:table-cell>
          <table:table-cell table:style-name="ce1" office:value-type="float" office:value="71367" calcext:value-type="float">
            <text:p>713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67"/>
        </table:table-row>
        <table:table-row table:style-name="ro1">
          <table:table-cell office:value-type="float" office:value="5182" calcext:value-type="float">
            <text:p>5182</text:p>
          </table:table-cell>
          <table:table-cell office:value-type="string" calcext:value-type="string">
            <text:p>ASOCIACION DE VECINOS Y RESIDENTES EN LA URBANIZACION FUENTE LA REINA</text:p>
          </table:table-cell>
          <table:table-cell office:value-type="string" calcext:value-type="string">
            <text:p>G12237012</text:p>
          </table:table-cell>
          <table:table-cell office:value-type="string" calcext:value-type="string">
            <text:p>Promover actividades culturales, recreativas y deportivas</text:p>
          </table:table-cell>
          <table:table-cell office:value-type="string" calcext:value-type="string">
            <text:p>C/ Nogal parcela 41 (bústia 41)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ïnals</text:p>
          </table:table-cell>
          <table:table-cell office:value-type="string" calcext:value-type="string">
            <text:p>Medi ambient i mobilitat sostenible</text:p>
          </table:table-cell>
          <table:table-cell/>
          <table:table-cell table:style-name="ce1" office:value-type="float" office:value="12241" calcext:value-type="float">
            <text:p>12241</text:p>
          </table:table-cell>
          <table:table-cell table:style-name="ce1" office:value-type="float" office:value="7350" calcext:value-type="float">
            <text:p>735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2241" calcext:value-type="float">
            <text:p>1224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84" calcext:value-type="float">
            <text:p>9484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5281" calcext:value-type="float">
            <text:p>5281</text:p>
          </table:table-cell>
          <table:table-cell office:value-type="string" calcext:value-type="string">
            <text:p>SOM ESTUDIANTS</text:p>
          </table:table-cell>
          <table:table-cell office:value-type="string" calcext:value-type="string">
            <text:p>G56280860</text:p>
          </table:table-cell>
          <table:table-cell office:value-type="string" calcext:value-type="string">
            <text:p>promoción de la educación superior, la promoción de la cultura, la defensa de bienes culturales y universitarios, el desarrollo científico, cultural, artístico y deportivos, y la colaboración en la labor educativa de la universidad y en las actividades complementarias de la misma, entre otros</text:p>
          </table:table-cell>
          <table:table-cell office:value-type="string" calcext:value-type="string">
            <text:p>calle Caballeros 10, planta baja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ucació (AMPES,EPA, alumnes,...)</text:p>
          </table:table-cell>
          <table:table-cell office:value-type="string" calcext:value-type="string">
            <text:p>Infància, Adolescència i joventut</text:p>
          </table:table-cell>
          <table:table-cell/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00" calcext:value-type="float">
            <text:p>45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000" calcext:value-type="float">
            <text:p>130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7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09:28:58</meta:creation-date>
    <meta:initial-creator>openpyxl</meta:initial-creator>
    <dc:language>es-ES</dc:language>
    <dc:date>2024-04-25T09:33:28</dc:date>
    <meta:editing-cycles>2</meta:editing-cycles>
    <meta:editing-duration>PT4M</meta:editing-duration>
    <meta:generator>LibreOffice/7.2.7.2$Windows_X86_64 LibreOffice_project/8d71d29d553c0f7dcbfa38fbfda25ee34cce99a2</meta:generator>
    <meta:document-statistic meta:table-count="1" meta:cell-count="7831" meta:object-count="0"/>
    <meta:user-defined meta:name="AppVersion">15.0000</meta:user-defined>
  </office:meta>
</office:document-meta>
</file>